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ve</text:p>
      <text:p text:style-name="Standard"/>
      <text:p text:style-name="Standard">Min mormor hed Tove Regitze. Hun afskyede navnet Regitze. Jeg syntes det var pænt og forstod <text:s/>som barn ikke hendes aversion imod det. Det var vist et modenavn, med en tysk klang på grund af z'et. Selv kaldte jeg hende altid Mormor.</text:p>
      <text:p text:style-name="Standard"/>
      <text:p text:style-name="Standard">Da jeg var lille boede min mor og jeg hos min mormor og morfar. Jeg kan huske, at jeg sad på køkkenbordet og slikkede dej og flødeskum af røreskeer og piskeris. Min erindring om Mormor </text:p>
      <text:p text:style-name="Standard">er knyttet til køkkenet, hvor hun, altid fløjtende, lavede morgen-, formiddags-, eftermiddags- og aftenkaffe, såvel som hun tilberedte dagens måltider, typisk dansk mad som for eksempel frikadeller, stegt flæsk, medisterpølse og panerede rødspætter med kartofler og sovs og en salat. Når jeg står i mit eget køkken, 35 år senere, tænker jeg ofte på hende.</text:p>
      <text:p text:style-name="Standard"/>
      <text:p text:style-name="Standard">Da hun døde efterlod hun sig eksotiske køkkenredskaber, som hørte hver sin periode til. Den gamle kødhakker, som egentlig var erstattet af et ekstra tilbehør til foodprocessoren, men som var god til at presse dej til vanillekranse igennem formene med. Rivejernet med håndsving, som skulle svuppes fast til køkkenbordet med undertryk. Bærudsteneren. Den elektriske æggekoger og mikrobølgeovnen. Studser til at presse flødeskum igennem. Elektrisk vaffeljern. Æbleskivepande. Kaffekværn. Citruspresser - jeg har en magen til, som jeg har fået af hende. Toastjern. Og alle udstiksformene til småkager.</text:p>
      <text:p text:style-name="Standard"/>
      <text:p text:style-name="Standard">Når der var en passende lejlighed, kom hun altid med kage. Hun bagte nogle rigtig gode kokosmakroner, og <text:s/>der var altid en lagkage fra hende, når der var fødselsdag, fint pyntet med flødeskum og chokoladesløjfer. Ellers kunne hun finde på at bage en vi kaldte tyggegummikagen - det var en slags tung marengskage med mandelessens, som smagte fantastisk. Ofte prøvede hun også andre kageopskrifter af, - jeg kan huske en marcipanovertrukken lagkage med en meget flot marcipanrose. Vi har en sød tand i vores familie.</text:p>
      <text:p text:style-name="Standard"/>
      <text:p text:style-name="Standard">Jeg spurgte hende engang, hvad hun lavede, når jeg ikke var på besøg. Hun gik jo ikke på arbejde, og jeg havde svært ved at forestille mig hendes hverdag. Hun grinede af at jeg troede hun måske kedede sig, men kom ikke med et konkret svar. Jeg føler mig på mange punkter forbundet med hende, men hvem var hun? Hendes liv hørte det 20. århundrede til, og hendes livsomstændigheder var typisk for mange kvinder i århundredet, men hvad tænkte hun om det? På mange måder var hun en ener, men hvad betingede hendes valg?</text:p>
      <text:p text:style-name="Standard"/>
      <text:p text:style-name="Standard"/>
      <text:p text:style-name="P1">Opvækst</text:p>
      <text:p text:style-name="Standard">Ungdom og gymnastik</text:p>
      <text:p text:style-name="Standard">Krig og kærlighed</text:p>
      <text:p text:style-name="Standard">Udearbejdende husmor</text:p>
      <text:p text:style-name="Standard">Rejse- og fritidsliv</text:p>
      <text:p text:style-name="Standard">Ungdomsoprør inden for dørene</text:p>
      <text:p text:style-name="Standard">Ulykken der ændrede alt</text:p>
      <text:p text:style-name="Standard">Aldrig alene</text:p>
      <text:p text:style-name="Standard"/>
      <text:p text:style-name="Standard"/>
      <text:p text:style-name="Standard"/>
      <text:p text:style-name="Standard"/>
      <text:p text:style-name="P1">Barndom</text:p>
      <text:p text:style-name="Standard"/>
      <text:p text:style-name="Standard">Tove var det yngste barn i målermesterens 2-værelses lejlighed i Randers. Hun blev født i 1923.</text:p>
      <text:p text:style-name="Standard"/>
      <text:p text:style-name="Standard">Hendes søster skriver om sin barndom:</text:p>
      <text:p text:style-name="Standard"/>
      <text:p text:style-name="P2">Fra jeg var spæd til jeg var 12 år, boede jeg i en 2 værelses lejlighed beliggende Hobrovej 21, </text:p>
      <text:p text:style-name="P2">stuen til venstre. </text:p>
      <text:p text:style-name="P2"/>
      <text:p text:style-name="P2">Familien bestod af mine forældre, storebroder Kai, og lillesøster Tove. Tove blev født, da jeg </text:p>
      <text:p text:style-name="P2">var 71⁄2 år og gik i 1. klasse. Dengang var børn ikke orienteret om, at der var en lille ny i </text:p>
      <text:p text:style-name="P2">vente. At Mor var blevet lidt tykmavet på det sidste, tog vi os ikke sådan af; det var bare </text:p>
      <text:p text:style-name="P2">sådan. </text:p>
      <text:p text:style-name="P2"/>
      <text:p text:style-name="P2">Så stor var derfor min forbavselse, da jeg kom fra skole, og en rigtig levende dukke lå i min </text:p>
      <text:p text:style-name="P2">dukkeseng, som Far havde lavet til mig nogle år før, og den var altså så stor, at lillesøster </text:p>
      <text:p text:style-name="P2">kunne ligge i den. Jeg vidste ikke, hvilket ben, jeg skulle stå på af glæde, og stolt var jeg, da </text:p>
      <text:p text:style-name="P2">jeg næste dag i skolen kunne fortælle om begivenheden. </text:p>
      <text:p text:style-name="P2"/>
      <text:p text:style-name="P2">Jeg gik i skole i Markedsgades skole og frøken Caspersen var min klasselærerinde. Jeg havde lært at sige hendes navn rigtigt; det kneb lidt i begyndelsen, for da jeg kom hjem efter min allerførste skoledag, og mine forældre spurgte, hvad min skolefrøken hed, sagde jeg: Hun hedder frøken Kapersen eller sådan noget lignende. Det fik jeg tit at høre flere år efter. </text:p>
      <text:p text:style-name="P2"/>
      <text:p text:style-name="P2">Det var almindeligt dengang, at pigerne havde forklæde på i skole, og så var vi nogle stykker, </text:p>
      <text:p text:style-name="P2">der havde træsko på. Dette sidste til stor fortrydelse for mig, da jeg nok kunne tænke mig at </text:p>
      <text:p text:style-name="P2">gå i sko eller støvler. Jeg prøvede derfor at bilde mine forældre ind, at jeg var den eneste i </text:p>
      <text:p text:style-name="P2">hele klassen, der gik med træsko. Og da vores klasse blev fotograferet nede i skolegården, og </text:p>
      <text:p text:style-name="P2">jeg på billedet sad på første række med træsko på, kunne jeg triumferende meddele, at dér </text:p>
      <text:p text:style-name="P2">kunne de selv se: jeg var den eneste med denne fodbeklædning. De øvrige på første række </text:p>
      <text:p text:style-name="P2">havde ikke træsko på, men at der var adskillige på de to bageste rækker, der også havde </text:p>
      <text:p text:style-name="P2">træsko på, sagde jeg selvfølgelig ikke noget om. Jeg kan ikke erindre noget om, hvorvidt dette </text:p>
      <text:p text:style-name="P2">bevægede mine forældre til at føje mig, men jeg tror det næppe - de havde sikkert lugtet </text:p>
      <text:p text:style-name="P2">lunten. </text:p>
      <text:p text:style-name="P2"/>
      <text:p text:style-name="P2">Da jeg var 5 år og Kai 7, fik vi begge to skarlagensfeber og skulle derfor indlægges på </text:p>
      <text:p text:style-name="P2">Epidemisygehuset på Hadsundvej. Vi havde fået en lillebror, Poul Erik, som han blev døbt, og </text:p>
      <text:p text:style-name="P2">en dag kom Far og Mor og fortalte, at han var død, og det gjorde selvfølgelig indtryk på os; </text:p>
      <text:p text:style-name="P2">men heldigvis engagerer børn i den alder sig ikke i en dybere sorg, han var kun få måneder </text:p>
      <text:p text:style-name="P2">gammel, og vi havde dårlig lært ham at kende, da vi blev indlagt. Besøgende til patienter på </text:p>
      <text:p text:style-name="P2">epidemisygehuset måtte ikke komme inden for murene; de måtte stå på en bænk uden for </text:p>
      <text:p text:style-name="P2">vinduerne og kigge ind til os og så ellers råbe højt, hvis der skulle kommunikeres. </text:p>
      <text:p text:style-name="P2"/>
      <text:p text:style-name="P2">I huset på Hobrovej - det var vel fra omkring århundskiftet - boede ni familier. Der var </text:p>
      <text:p text:style-name="P2">toværelseslejligheder til venstre og treværelsers til højre; dér boede de lidt mere ”rige”, </text:p>
      <text:p text:style-name="P2">forekom det os børn; og der var en del børn i huset. Vi boede som nævnt i stuen til venstre og </text:p>
      <text:p text:style-name="P2">til højre boede i min tid flere forskellige: Skotøjshandler Brynnum boede der en overgang. De </text:p>
      <text:p text:style-name="P2">havde flere børn, men de ældste var flyttet hjemmefra. De to yngste var tvillingedrenge, og </text:p>
      <text:p text:style-name="P2">jeg kan huske, at den ene af dem en dag stod uden for deres køkkendør og tissede i en lang </text:p>
      <text:p text:style-name="P2">stråle ud i gården. Tilfældigvis lukkede min mor vores køkkendør op midt i udøvelsen af </text:p>
      <text:p text:style-name="P2">denne præstation, og hun kunne ikke lade være med at sige, at det måtte han da ikke (Mor </text:p>
      <text:p text:style-name="P2">stod for rengøringen af køkkentrappen); men hun fik hurtigt lukket sin dør igen, da drengen </text:p>
      <text:p text:style-name="P2"><text:soft-page-break/>frækt svarede: ”Hold kæft kælling”. </text:p>
      <text:p text:style-name="P2"/>
      <text:p text:style-name="P2">I lejligheden over for vores boede trompeter Fulling med hustru og sønnen, Hans, der senere blev janitshar i Det kongelige Kapel og lærer for livgardens tamburkorps. Han var som barn noget forkælet, vist nok lidt imod hans vilje, og han blev pakket ind efter alle kunstens regler med uldtrøjer og flere halsklude. I et interview i ”Berlingeren” fra 1979 har han udtalt, at han som barn har sagt: ”Når jeg bliver stor, vil jeg ikke have livstykke på, og klaveret skal sælges”. Hans far var lidt streng, synes vi, og lille Hans blev holdt til ilden, hvad spilleriet angik. Hr. Fulling husker jeg bedst i sin lyseblå uniform med spidsbukser (der var dengang dragoner i Randers), han forekom at være lidt overlegen. Jeg selv gik til klaverspil og Fullin kunne jo høre, når jeg øvede mig, og en dag blev der ringet på vores dør, og uden for stod hr. Fulling med sin violin under armen; han ville </text:p>
      <text:p text:style-name="P2">gerne ind og spille lidt med mig. Der har nok været noget i mit spil, der skurede i hans ører. </text:p>
      <text:p text:style-name="P2">Fru Fulling var en nydelig dame og fra Norge, og hun passede godt på, at lille Hans ikke kom </text:p>
      <text:p text:style-name="P2">noget til, når han legede i gården. Hun holdt godt øje med ham fra altanen. Om vinteren </text:p>
      <text:p text:style-name="P2">legede vi jo med vores slæder, og skiftedes til at trække hinanden, men så lød det fra Fullings </text:p>
      <text:p text:style-name="P2">altan på klingende norsk: ”Håns, Håns, du må ikke trække på nogen, så bliver du skæf”. </text:p>
      <text:p text:style-name="P2"/>
      <text:p text:style-name="P2">Nå, men jeg blev ikke færdig med vores nabolejlighed. Der boede også sparekassekasserer </text:p>
      <text:p text:style-name="P2">Skaarup og hustru og voksne datter, Mary tror jeg, hun hed. Dem så vi ikke så meget til. Men </text:p>
      <text:p text:style-name="P2">så boede der senere i lejligheden træskohandler Blomquist med hustru og datteren, Augusta. </text:p>
      <text:p text:style-name="P2">Den familie kom vi meget sammen med – også senere, da vi og de var flyttet fra huset. </text:p>
      <text:p text:style-name="P2">Augusta var syv år ældre end mig, og da hun var enebarn, blev der gjort meget ud af hendes </text:p>
      <text:p text:style-name="P2">uddannelse. Hun tog studentereksamen og senere handelseksamen fra Niels Brock. Hun var </text:p>
      <text:p text:style-name="P2">ansat i firmaet S.C.Sørensen i bogholderiet, mens jeg på samme tid var ved korrespondancen i </text:p>
      <text:p text:style-name="P2">samme firma. Senere blev hun ansat på elværkets kontor, og jeg blev ansat på kommunens </text:p>
      <text:p text:style-name="P2">skrivestue, og senere i boligsikringsafdelingen. Vi kom sammen til hendes død i 1985. </text:p>
      <text:p text:style-name="P2">Hr. og fru Blomquist var et par meget flinke mennesker, og dem blev mine forældre ved med </text:p>
      <text:p text:style-name="P2">at komme sammen med til de døde flere år før mine forældre. Blomquist havde forretning i </text:p>
      <text:p text:style-name="P2">kælderen lige under Chr. Juncher i Slotsgade . </text:p>
      <text:p text:style-name="P2"/>
      <text:p text:style-name="Standard">Tove selv skriver:</text:p>
      <text:p text:style-name="Standard"/>
      <text:p text:style-name="P2">Min far var målermester på Gasværket, og vi var 3 børn. </text:p>
      <text:p text:style-name="P2">Da jeg var en 8-9 år gammel, ca. 1927, Ønskede jeg mig brændende en stor dukke til jul, men den </text:p>
      <text:p text:style-name="P2">var jo dyr, så jeg anså det for at ligge udenfor mulighedens grænse. </text:p>
      <text:p text:style-name="P2">Stor var derfor min glæde og forbavselse, da mine forældre alligevel forærede mig en dukke i </text:p>
      <text:p text:style-name="P2">julegave. Min mor havde selv syet tøj til den, så det var jo bare, som man ville sige i dag, "alle </text:p>
      <text:p text:style-name="P2">tiders" . </text:p>
      <text:p text:style-name="P2">Imellem jul og nytår var vi til Håndværkerforeningens juletræ. Det var en dejlig fest, hvor alle </text:p>
      <text:p text:style-name="P2">børnene fik en gave. Derudover blev der bortloddet to store gaver - henholdsvis til en pige og en </text:p>
      <text:p text:style-name="P2">dreng. </text:p>
      <text:p text:style-name="P2">Af en eller anden grund gik vi hjem, før lotteriet blev udtrukket. Nogle dage senere læste min far i </text:p>
      <text:p text:style-name="P2">avisen, at pigegevinsten ikke var blevet afhentet, og da han fik lodsedlen op af pungen, viste det sig, </text:p>
      <text:p text:style-name="P2">at jeg havde vundet. </text:p>
      <text:p text:style-name="P2">Gevinsten var en dukke nøjagtig magen til den, jeg havde fået i julegave + en stor dukkevogn, så nu </text:p>
      <text:p text:style-name="P2">havde jeg pludselig to dukker. - Dukkevognen er forlængst gået til, og dukkerne har i mange år </text:p>
      <text:p text:style-name="P2">været gemt ned i en kasse. </text:p>
      <text:p text:style-name="P2">Når jeg i dag tænker tilbage, tror jeg egentlig, at dukkerne var lidt af en skuffelse, for de havde jo </text:p>
      <text:p text:style-name="P2">"glashoved", så jeg skulle jo altid passe på dem, men jeg var stolt, når jeg kørte tur med dem i </text:p>
      <text:p text:style-name="P2">dukkevognen, for ingen jeg kendte havde en ekvipage magen til min med to så store dukker, hvis </text:p>
      <text:p text:style-name="P2">hoved var af glas. </text:p>
      <text:p text:style-name="Standard"/>
      <text:p text:style-name="Standard"><text:soft-page-break/>Min oldefars kørekort vidner om at familien havde bil.Ihvertfald på et tidspunkt.</text:p>
      <text:p text:style-name="Standard"/>
      <text:p text:style-name="Standard">Hele sit liv udviste hun en økonomisk sans og en evne til at få meget ud af lidt, som ganske sikkert er grundlagt i barndommen i en familie med små kår. Hun syede selv meget af sit tøj, lavede patchwork og strikkede. Min mor blev uddannet fritidspædagog, og var helt klart mest optaget af det kreative aspekt af det, og det kan hun næsten kun have haft med hjemmefra. Som grafiker står det kreative mig nær i mit eget erhverv, og jeg kan se en tråd tilbage og frem: Kvinderne i min familie er kreative. Min datter bruger det samme gen, når hun tegner og syr.</text:p>
      <text:p text:style-name="Standard"/>
      <text:p text:style-name="Standard">Hun var en hobbit. Et rart menneske, som bagte boller og serverede flødeboller i sit flæsekantede køkken. Den orange køkkenvægt, som garanteret stammer tilbage fra 50'erne giver mig en vemodig stemning.</text:p>
      <text:p text:style-name="Standard"/>
      <text:p text:style-name="Standard">Jeg savner hende, og hendes venlighed, hendes tid, hendes knus og stemme, hendes fløjten i køkkenet. Hendes smil, når hun så mig. Hendes hænder med de opsvulmede knoer. At hun sad og løste en kryds og tværs. Billedbladene. Kaffen. At køre en tur og gå ude i skoven, eller hen for at se på en lille by i nærheden, bare for at se på egnen. Det fik verden til at hænge sammen.</text:p>
      <text:p text:style-name="Standard"/>
      <text:p text:style-name="Standard">Jeg savner den måde hun lyttede på. Og hun havde altid noget klogt at sige tl ens bekymringer. Ikke fordi hun var nogen stor begavelse i den forstand, men hun var lig med sund fornuft. Hun kunne skændes med min far, så det stod, men de accepterede hinanden og kom med årene til at holde rigtig meget af hinanden. Der var ikke noget, der var ligegyldigt. </text:p>
      <text:p text:style-name="Standard"/>
      <text:p text:style-name="Standard"/>
      <text:p text:style-name="Standard"/>
      <text:p text:style-name="Standard">Mine bedsteforældre accepterede min far som en del af familien, lige fra starten. Der var ikke noget midlertidigt over det forhold.</text:p>
      <text:p text:style-name="Standard"/>
      <text:p text:style-name="Standard"/>
      <text:p text:style-name="P1">Ungdom og elitesport</text:p>
      <text:p text:style-name="Standard"/>
      <text:p text:style-name="Standard">Kropsbevidsthed var en del af Toves kultur. det var på mode i 30'erne at gå til gymnastik, og Tove var en del af den store folkelige kropskulturbevægelse. Hun gik til gymnastik i Randers Gymnastikforening, som også Leonard, hendes senere mand, var medlem af og senere blev formand for.</text:p>
      <text:p text:style-name="Standard"/>
      <text:p text:style-name="Standard">Her mødte hun veninderne, som blev livslange følgesvende. Henny, Lissie, De var fast inventar ved runde fødselsdage, og en del af min opvækst. De snakkede og røg og var aldeles muntre. Altid klædt på i festtøj, med brocher, store øreclips og 'boppet' hår. Jeg så dem sidste gang ved hendes begravelse i 2003. </text:p>
      <text:p text:style-name="Standard"/>
      <text:p text:style-name="Standard">Om sommeren hoppede de på cyklerne og tog til stranden ved Øster Hurup med tæppe og madkurv. Der er omkring 30 km, ikke nogen kort tur.</text:p>
      <text:p text:style-name="Standard"/>
      <text:p text:style-name="Standard">Der var en tysk pige, hun skrev sammen med. Senere, efter krigen, fandt de hinanden igen, og familien besøgte dem i Tyskland, og var blandt de første, som rejste som turister i det sønderbombede naboland. En uhyggelig, men spændende oplevelse. Hvad mon hun tænkte om det?</text:p>
      <text:p text:style-name="Standard"/>
      <text:p text:style-name="Standard">Tove så godt ud. Hun var i familie med Helle Virkner og kunne godt ligne hende lidt. Hvordan familiebåndene hang sammen, ved jeg ikke.</text:p>
      <text:p text:style-name="Standard"/>
      <text:p text:style-name="Standard">Hvor længe gik hun i skole? Hvornår begyndte <text:s/>hun at arbejde? Flyttede hun hjemmefra, før hun blev gift? Hvor længe var hun kærester med min morfar? Han var en lille mand med stritører og overbid, men for mig er han den mest tiltrækkende mand, jeg kan forestille mig. Han havde mørkt hår langt op i tresserne. Han var rar. Venlig, Fast. Tryg. Han var jysk mester i ringgymnastik. Senere var han formand for Randers gymnastikforening og æresmedlem. Der var æresvagter med faner ved hans begravelse.</text:p>
      <text:p text:style-name="Standard"/>
      <text:p text:style-name="Standard">Havde hun andre kærester? Hendes søster havde en, men hun hævede forlovelsen, da hendes ansigt blev vansiret efter en infektion. Underligt at tænke sig. Det må virkelig have gået hende på, og vidner også om stor forfængelighed. Det må have været hårdt at se sin søster få alt det, hun ikke selv fik, mand, børn, børnebørn og oldebørn. Hun var 'den rige moster', som kun havde udgifter til sig selv, men glad delte sit sommerhus, havde bil til hun var langt op i årene.</text:p>
      <text:p text:style-name="Standard"/>
      <text:p text:style-name="Standard">min mormor kørte også bil lige så længe hun levede. Den var aldrig så flot som søsterens, altid en morris eller en fiat, en skoda og til sidst en VW Golf, som jeg arvede og min bror nu har overtaget. Bilkørsel er en del af vores familiekultur. </text:p>
      <text:p text:style-name="Standard"/>
      <text:p text:style-name="Standard">Teltture og campingliv var en del af hendes ferier. Jeg kan huske campingferier fra jeg var helt lille. Og jeg har set masser af fotografier og smalfilm fra sådanne ture, både med telt og campingvogn. Det var en del af et aktivt friluftsliv. Min onkel har i mange år haft en campingvogn og holdt campingferier, men i de senere år er campingvognen skiftet ud med en sejlbåd. Camping er ikke en del af min kultur, sikkert i kraft af min far, som ikke bryder sig om flokkulturen.</text:p>
      <text:p text:style-name="Standard"/>
      <text:p text:style-name="Standard">Tove og Leonard importerede campingvogne fra England. De tog simpelthen derover, købte en campingvogn og fik den fragtet til Danmark, hvor de soglte den. Stille og roligt. De første havde ikke hjul under. Jeg kan se den lille bil for mig.</text:p>
      <text:p text:style-name="Standard"/>
      <text:p text:style-name="Standard">Middelklassedanskere. Der var altid råd til ferie. Marrokko. Spanien. Kreta. Rom. London. Schleswig. Israel. Harzen. Man tager ikke til Tyskland på ferie, men til Harzen eller Schleswig.</text:p>
      <text:p text:style-name="P1">Krigstid og familiestiftelse</text:p>
      <text:p text:style-name="Standard"/>
      <text:p text:style-name="Standard">Min morfar var ved Marinen. Der er billeder fra træning på Holmen. Men hvor var han, da krigen brød ud? Hjemme i Randers?</text:p>
      <text:p text:style-name="Standard"/>
      <text:p text:style-name="Standard">De blev vist gift i 1943, og min morbror Alex blev født et år efter, i 1944. Der var ikke så meget at mærke til krigen i Randers.</text:p>
      <text:p text:style-name="Standard"/>
      <text:p text:style-name="Standard">Fra 1943 deltog han i modstandsbevægelsen.</text:p>
      <text:p text:style-name="Standard"/>
      <text:p text:style-name="Standard">Gjorde hun? Hvad tænkte hun om det, når de havde barn på vej? Og så kom Inge i 1948. </text:p>
      <text:p text:style-name="Standard"/>
      <text:p text:style-name="Standard">De børn er mere gennemfotograferede end mine egne. Og Alex fremkaldte selv.</text:p>
      <text:p text:style-name="Standard"/>
      <text:p text:style-name="Standard">Der var altid pænt og rent. Der var en gammel Nilfisk i hjemmet. Når jeg gør rent snakker jeg med hende. Føler mig forbundet med hende. Hun var den perfekte husmor, og jeg tror aldrig, hun og min morfar diskuterede husarbejdet. Men for hende var der ikke nsoget selvnedvurderende i husarbejde. Hjemmet var hendes stolthed, hendes domæne, hendes kreative udfoldelsesområde. Det var udtryk for hendes kreativitet, hendes smag, hendes æstetik. Bevares, hendes mand havde da indflydelse på hvilke møbler de anskaffede sig, men indretningen var hendes, platterne og samlingerne af kaffekopper var hendes. Malerierne var vist han, han interesserede sig for maleriet. De moderne kolorister var hans favoritter. Men jeg er sikker på, at hun havde et afgørende ord, og at det også var hende, der besluttede, hvor de skulle hænge.</text:p>
      <text:p text:style-name="Standard"/>
      <text:p text:style-name="Standard">Hun havde orden i tingene. Alle regninger var betalt, der var lagt penge til side til bilreparationer, der var styr på tingene. Alle blanketter sendt ind i tide, ingen fødselsdag glemt. Hun er den standard jeg måler mig op imod. Hun var udearbejdende, havde børn, klarede alle de traditionelle kvindeopgaver, var meget selskabeligt <text:s/>anlagt og havde styr på det hele. Hun var ikke blot kvinden bag manden, hun var kvinden bag os alle, støttede og opmuntrede, strikkede til os.</text:p>
      <text:p text:style-name="Standard"/>
      <text:p text:style-name="Standard">Hendes hjem afspejlede årstiden. Hvert år op mod jul var huset fuldt af hjemmelavede nisser, strikkede, hæklede, syede, broderede. Og blomsterdekorationer. Og igen til påske. Og til Skt. Hans.</text:p>
      <text:p text:style-name="Standard"/>
      <text:p text:style-name="Standard">Haven var fuld af blomster og bærbuske. Der var buketter på bordet, tørrede blomster og kranse. Gerne efter et billede i et blad, men det var sådan set lige meget. Hun var enormt kreativ, og hele hjemmet spandt af glæde over det. Det er det, jeg gerne vil leve op til, den tilfredse glæde over årets og livets små og store begivenheder, glæden ved at være med til det hele, være noget for andre, drikke kaffe, holde middagsselskab, følge med i, hvad vi andre lavede. Og på en eller anden magisk vis kom vi alle til at leve mere og bedre i kraft af det. Det var et større tab end vi umiddelbart mærkede at miste hende. Hun var familiens sammenhængskraft.</text:p>
      <text:p text:style-name="Standard"/>
      <text:p text:style-name="Standard">Hvor fik hun det fra? Var det fordi hun var den eneste af de tre søskende, der fik familie, og som derfor kom til at være i centrum for sin søsters verden? Var det kulturen, der fremviste idealbilledet af den smukke mor, der har boller og steg <text:s/>i ovnen og kakao år man kom fra skole, vandkæmmede børn i hjemmestrikkede trøjer med velpakket skoletaske og velsmurt madpakke. En lille bil og vandreture i Østrig i sommerferien. Sang og glæde i køkkenet og kaffe og TV med Otto Leisner og Coronation Street, De uheldige Helte og senere Matador og Lykkehjulet. Billedbladet, Søndags-BT og Hjemmet skulle hun følge med i, men hun var ligeglad med at få det hver uge, hun byttede blade med et par veninder</text:p>
      <text:p text:style-name="Standard"/>
      <text:p text:style-name="Standard">Der var altid gang i et håndarbejde. hver aften strikkede eller syede hun. Det var hyggeligt, det var nyttigt, det var noget hun nød at slape af med, og hun var dygtig og hurtig og fik masser af credit <text:s/><text:soft-page-break/>for det. hun kunne snildt strikke en vante mens hun så TV-aktuelt.</text:p>
      <text:p text:style-name="Standard"/>
      <text:p text:style-name="Standard">Jeg ved ikke hvad hun stemte, men jeg tror absolut, at hun var socialdemokrat. Sådan var hun. Troede på velfærdsstaten. Betalte med glæde sin skat og følte sig som en del af verdens bedste land, verdens bedste og tryggeste system.</text:p>
      <text:p text:style-name="Standard"/>
      <text:p text:style-name="Standard">Hun var som en tryg høne med en flok kyllinger. Vi kunne altid søge ind under hendes vinge. Hun tog ens parti, men stillede også spørgsmål, som fik en til at tænke over tingene, og kunne godt få en til at se situationen fra modpartens side, som regel mine forældres.</text:p>
      <text:p text:style-name="Standard"/>
      <text:p text:style-name="Standard">Et fast indslag i ferierne var et besøg hos mine bedsteforældre. Der var kage hver dag og livretter på menuen. Jordbærgrød om sommeren. Jeg kedede mig altid lidt, og de indledte altid samtaler med at spørge "hva'så?" som om jeg havde lagt et program. Jeg ved ikke hvorfor, men jeg havde aldrig selv noget på programmet. Jeg lyttede måske til kassettebånd, men de havde kun et enkelt det var til at holde ud at høre på. Jeg kunne finde på at løse kryds-og-tværs eller se TV. Som regel kørte vi en tur. Om sommeren hjalp jeg til i haven, men om vinteren var der ikke rigtig noget at tage sig til. Jeg læste mange romantiske ugebladsnoveller og tegnede måske lidt, eller klædte mig ud. Og som regel hjalp jeg med at lave mad. Det var det hyggeligste, så gik samtalen flydende. Mormor viste mig hvordan hun lavede sovs og den slags ting.</text:p>
      <text:p text:style-name="Standard"/>
      <text:p text:style-name="Standard"/>
      <text:p text:style-name="P1">Så var der dengang vi gik til mor-barn-gynmastik sammen. Jeg kan huske at jeg en gang åbenbart var sakket lidt bagefter hende, og kom til at tage en anden dames hånd. Jeg blev meget forskrækket, da jeg opdagede min fejltagelse, men heldigvis så Mormor sig tilbage i det samme, så jeg kunne kende hende. Alle damerne havde nemlig ens gymnastikdragter. De var sorte med lange ærmer og lange ben - catsuits, faktisk. Jeg kan huske en øvelse hvor damerne lå på ryggen og løftede og sænkede børnene op og ned til 'Lasse, Lasse lille'. Dengang farvede hun stadig sit hår sort, og kunne sagtens gå for at være min mor.</text:p>
      <text:p text:style-name="Standard"/>
      <text:p text:style-name="Standard">Så var der dengang en bilulykke smadrede hendes ben. Hun kørte ud foran en anden bil i et venstresving og blev torpederet. Hun havde flere brækkede ribben, og hendes venstre ben var brækket flere steder. De blev sat sammen med skruer, og hun gik til genoptræning i meget lang tid. Det satte en stopper for gymnastikken, men hun blev stædigt ved med at gå, og selv om hendes gang fra da af blev mere rokkende, var det med årene faktisk ikke til at se, at hun havde haft så omfattende skader. Jeg tror, det var dengang, hun holdt op med at arbejde, holdt op med at farve håret, og jeg tror også, det var derfor de flyttede på landet, så hun ikke skulle døje med trapperne. Jeg gav hende engang et hestebid på venstre lår. Hun skreg op i smerte på grund af arvævet. Det er den eneste gang jeg kan huske, at hun skældte mig (lidt) ud.</text:p>
      <text:p text:style-name="Standard"/>
      <text:p text:style-name="Standard">Så var der dengang hun fik at vide, at hendes kræft havde bredt sig, og at hun kun havde kort tid tilbage at leve i. Hun havde fået opereret en knude væk i halsen, og kunne ikke rigtig forstå, at hun ikke blev friskere. 'Det var godtnok ærgerligt', sagde hun. Hun mistede med et alt perspektiv og allerede en uge efter døde hun. Jeg fattede slet ikke, hvor alvorligt det var, og nåede ikke engang at besøge hende. </text:p>
      <text:p text:style-name="Standard"/>
      <text:p text:style-name="Standard">Så var der den her kvinde, som kom hen til mig ved begravelsen. Hun havde været elev, mens Tove var på kontoret hos S.C.Sørensen. Hun fortalte, at hvis de var bagefter, eller havde lavet fejl, sagde hun bare: 'Ski'e mæ det, det or'ner vi i mor'en.' Det tænker jeg tit på. Sådan var hun. Hun var aldrig stresset.</text:p>
      <text:p text:style-name="Standard"/>
      <text:p text:style-name="Standard">Så var der alle hendes nisser. Hvert år til jul lavede hun nye nisser. Strikkede, hæklede, syede, broderede og malede nisser. De blev sat frem efter hendes fødselsdag sidst i november og stod til nytår. Hun begyndte at lave dem, da de flyttede på landet. Der hørte de til. Der var ikke meget jesusbarn over hendes jul.</text:p>
      <text:p text:style-name="Standard"/>
      <text:p text:style-name="Standard">Så var der somrene hos mine bedsteforældre, som jeg bedst husker med munden. Der var jordbær med fløde eller jordbærgrød, og hjemmelavet rabarbersaft med vanille. Det var dengang de boede i Jennum.</text:p>
      <text:p text:style-name="Standard"/>
      <text:p text:style-name="Standard">Så var der dengang de boede i Jennum. De købte en ryttergård fra 1700-tallet i bindingsværk og med stråtag. Da de købte det, var der kun beboelse i halvdelen af den ene længe, resten var stald og blev brugt til brænde. Leonard satte det hele i stand. Jeg kan huske, at der blev sat nye ryttere på taget, Niels og vistnok min grandkusines kæreste Søren var med til det, men mine bedsteforældre kendte Tækkemanden, så mon ikke han var der også. De havde en kæmpe have, og vi fik alle sammen vores egen køkkenhave der. Så gik min mor og min tante med bar ryg og lugede og blev solskoldede. Tove var altid brun om sommeren med mange fregner.</text:p>
      <text:p text:style-name="Standard"/>
      <text:p text:style-name="Standard">Så var der dengang Inge blev gravid med mig. Min far var en virkelig rod, og min mor gik stadig i 3. g. Leonard talte ikke til hende under graviditeten, så vred var han. Gad vide, hvad Tove mente om det? Senere blev han dog god igen. Da hun skulle føde, var det Tove, der kørte hende til fødselsstiftelsen i Århus. Jeg ved ikke hvorfor hun skulle føde der, men Tove kørte hjem igen. Sådan var det bare dengang i 1968. Hun gennemførte sin studentereksamen kort tid efter og flyttede sammen med min far hos hans familie i København. Efter få måneder flyttede hun tilbage, og boede <text:soft-page-break/>hjemme, indtil hun flyttede sammen med Niels. Tove og Leonard sov i stuen.</text:p>
      <text:p text:style-name="Standard"/>
      <text:p text:style-name="Standard">Så var der alle de ure, de importerede. Det var Bornhomerure fra England. Ja, når de var fra England kunne de selvfølgelig ikke være Bornholmere. Men ihvertfald tod de derover en gang imellem og kom hjem igen med et ur på taget, som Leonard sate i stand og solgte. Det kunne han vældig godt lide at lade sig opsluge af. De havde selv et meget smukt, mørkt et med en djævel med hugtænder på lågen. Det mindede om Gedebukkebensoverogundergeneralkrigskommanderserganten fra 'Hyrdinden og Skorstensfejeren'. Men selv om jeg godt kan hidse mig op til at blive bange for mørke, kunne jeg aldrig blive bange for trolden på uret, den havde nemlig glimt i øjet.</text:p>
      <text:p text:style-name="Standard"/>
      <text:p text:style-name="Standard">Så var der Toves ture til Italien med præsten i Spentrup og andre fra menigheden, ned til hans danske menighed i Toscana. De havde et rigtig godt forhold, selv om hun faktisk ikke var 'hellig', overhovedet ikke. Min mor var med en af gangene, og de havde som sædvanligt vandret og vandret hver dag hele dagen.</text:p>
      <text:p text:style-name="Standard"/>
      <text:p text:style-name="Standard">Så var der Leonards familie i England, London, som de sommetider besøgte. Der var en Auntie Flora, som havde så mange katte, at det var ulækkert. De var overalt, og der stank af kattepis i hendes lejlighed. Selv boede Tove og Leonard på hotel, når de var der. Det blev til mange ture i årenes løb, med børn, alene, med voksne børn og med børnebørn. De skulle altid besøge et eller flere flee markets, altså loppemarkeder, og især var de vilde med Cambden Passage og Notting Hill kvarteret. Men selv om Leonards mor var engelsk og talte Cockney, talte han engelsk med voldsom dansk accent. De gjorde Tove også, men hun talte ikke nær så meget, mest "how much", "excuse me" og den slags.</text:p>
      <text:p text:style-name="Standard"/>
      <text:p text:style-name="Standard">Så var der dengang Leonard havde været død i nogle år, og der en gang imellem kom en gråspurv og pikkede på ruden. Tove var ikke overtroisk af sig, men alligevel var hun sikker på, at det var ham, der kom og så til hende. Hvorfor skulle den ellers gøre det?</text:p>
      <text:p text:style-name="Standard"/>
      <text:p text:style-name="Standard">Så var der dengang det havde sneet, og driverne lå helt op til taget.</text:p>
      <text:p text:style-name="Standard"/>
      <text:p text:style-name="Standard">Så var der dengang Leonard havde fået et slagtilfælde og græd hele tiden. Midt i det hele havde Tove rund fødselsdag, det må have været da hun blev 70. Han kunne slet ikke klare det og sad bare og græd.</text:p>
      <text:p text:style-name="Standard"/>
      <text:p text:style-name="Standard">Så var der den jul, hvor det bare blev for meget med Thomas og Sørens spilopper til jul. Det var ikke spor hyggeligt, og Leonard blev tosset og delte gaver ud, mens han skældte ud. Da tog jeg affære, det var for barnligt syntes 13-årige jeg, og jeg bad ham om at sætte sig, og så delte jeg gaver ud. Bagefter var det Tove der trøstede mig.</text:p>
      <text:p text:style-name="Standard"/>
      <text:p text:style-name="Standard">Så var der dengang jeg var på ferie hos dem i 14 dage, mens Inge og Niels var på ferie alene. Da tiden kom og jeg skulle hentes, blev det udsat i tre dage. Det var den eneste gang jeg havde hjemve hos mine bedsteforældre.</text:p>
      <text:p text:style-name="Standard"/>
      <text:p text:style-name="Standard">Så var der dengang hun gik til almuemaling. Det var moderne i begyndelsen af 80'erne. Leonard satte almuemøbler i stand, og hun malede dem. Dengang syntes jeg ikke om resultatet, det så jo lidt skævt og famlende ud, men faktisk giver netop det let famlende et autentisk udtryk.</text:p>
      <text:p text:style-name="Standard"/>
      <text:p text:style-name="Standard">Så var der dengang i 70'erne, hvor Niels kom ind i familien. Han og Leonard skulle altid 'diskutere' til familiemiddagene, og bølgene gik virkelig højt. Tove endte altid med at skælde dem begge to ud, men mest Niels, og selv om det egentlig ikke stoppede dem, så dæmpedes gemytterne altid lidt, så børn og kvinder kunne holde ud at være til stede. Eller også gik de i køkkenet. Så stod Tove og Inge <text:soft-page-break/>og Else derude og vaskede op og snakkede hyggeligt og lod mændene råbe op inde i spisestuen.</text:p>
      <text:p text:style-name="Standard"/>
      <text:p text:style-name="Standard">Så var der alle slankekurene, som hun og Leonard var på. De prøvede at spise fibre, de købte cykler og motionscykler, de drak proteinpulver, spiste kartofler og lod være med at spise kartofler og puttede sødetabletter i kaffen i stedet for sukker, men de tabte sig ikke rigtigt. Jeg kunne ikke se noget, selv om de snakkede om at Leonard havde tabt seks kilo, men Tove kun to. Jeg tænkte, at de nok var tykke fordi de spiste kager hver dag, men ved nærmere eftertanke tror jeg de mest fik kage når der var gæster.</text:p>
      <text:p text:style-name="Standard"/>
      <text:p text:style-name="Standard">Så var der aftenturen efter maden og før aftenkaffen. Det var hyggeligt om sommeren, rundt i den lille by med den gamle købmand. Nogen gange gik vi helt ud af en blind vej, som var enormt lang i mine øjne. Den har vel været en kilometer lang. Somme tider gik vi også en helt anden vej, ud til Tommy og Kate, som solgte æg og blev deres gode venner.</text:p>
      <text:p text:style-name="Standard"/>
      <text:p text:style-name="Standard">Så var der det med svigerinden, som Tove ikke rigtig brød sig om. Hun snakkede altid om sin chef, som hun var sekretær for, og da hun blev gammel gik på pension fik hun religionsvanvid. Hun var helt almindelig at være sammen med, men hun sendte meget tykke breve med sidevis af religiøst vrøvl, som var som skrevet i trance. Hun skrev til præsterne og biskoppen og kirkeministeren, og blandede sig i præsternes prædikener og fik forbud i flere kirker i Randersmod at komme på grund af det. Hun var en sød dame, som aldrig havde været gift, men fik en datter med en gift mand, en fascinerende og romantisk historie, synte jeg. Hun havde som ung været meget smuk og dansede ballet, men hun var alligevel den tykkeste dame jeg kendte. Tove kunne med årene næsten ikke skjule sin foragt mod hende, hvor diffuse årsagerne end var.</text:p>
      <text:p text:style-name="Standard"/>
      <text:p text:style-name="Standard">Så var der dengang en ældre herre sagde til hende at hun lignede en rigtig rar bedstemor. Det blev hun rigtig glad for at høre. Det kunne hun godt lide at være, med forklæde og det hele.</text:p>
      <text:p text:style-name="Standard"/>
      <text:p text:style-name="Standard">Så var der hendes storesøster, Moster Gudrun, som hun altid mundhuggedes lidt med. Det blev værre som årene gik. De var som to søskendebørn, lidt jaloux, lidt irriterede på hinanden. Tove syntes nok, Gudrun var lidt krævende. Hun havde afsindig dårlig fordøjelse og tyggede på maden i en uendelighed og havde dårlig mave.</text:p>
      <text:p text:style-name="Standard"/>
      <text:p text:style-name="Standard">Så var der hendes allergi, som hun vist aldrig erkendte som sådan. Men symptomerne var klare, kilden i halsen og i ørerne og hyppige, høje nys. Det kom hyppigt lige når hun havde spist nødder. Det syntes hun var pudsigt, men hæftede sig tilsyneladende ikke nærmere ved det. Det var bare sådan det v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1-02T19:08:30</meta:creation-date>
    <dc:date>2008-11-10T23:48:44</dc:date>
    <meta:editing-cycles>14</meta:editing-cycles>
    <meta:editing-duration>PT12H58M21S</meta:editing-duration>
    <meta:user-defined meta:name="Info 1"/>
    <meta:user-defined meta:name="Info 2"/>
    <meta:user-defined meta:name="Info 3"/>
    <meta:user-defined meta:name="Info 4"/>
    <meta:document-statistic meta:table-count="0" meta:image-count="0" meta:object-count="0" meta:page-count="11" meta:paragraph-count="151" meta:word-count="5349" meta:character-count="29745"/>
  </office:meta>
</office:document-meta>
</file>