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rsid="001e1460" officeooo:paragraph-rsid="001e14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nmarks mindste kulturhus ligger på Orø</text:p>
      <text:p text:style-name="P1"/>
      <text:p text:style-name="P1">af Siri Reiter</text:p>
      <text:p text:style-name="P1"/>
      <text:p text:style-name="P1">Stensbjerg er en af Orøs hyppigt besøgte attraktioner. Året rundt trækker den vide udsigt over øen og det meste af Isefjorden både lokale og besøgende op på Orøs højeste punkt.</text:p>
      <text:p text:style-name="P1">Nu har de besøgende fået endnu mere at komme efter. Det tidligere pumpehus bag kroen er i sommerens løb omdannet til en lille pavillon, som formidler øens historie og sagn.</text:p>
      <text:p text:style-name="P1">Oprindeligt var det initiativtager Ole Nielsens idé at fortælle øens historie med plancher og fotostater i det gamle vandtårn på bakken, som ejes af hans svigersøn, xxx. Da Steen Langvad hørte om projektet, fik han idéen om en malet billedfrise med inspiration i Ole Nielsens genfortællinger af øens historiegods, og det fandt straks genklang.</text:p>
      <text:p text:style-name="P1">Arbejdet med vægmaleriet har stået på for åben dør sommeren igennem, så interesserede har løbende kunnet følge med i udviklingen. Frisen er netop færdiggjort, og vandtårnet indvies ved et arrangement den xx september, hvor alle er velkomne.</text:p>
      <text:p text:style-name="P1">Bakken er fredet, der må ikke graves, men det unikke projekt har kunnet godkendes af Fredningsstyrelsen, da bygningen allerede eksisterede.</text:p>
      <text:p text:style-name="P1">Den foreløbige istandsættelse er blevet realiseret næsten udelukkende med frivillige kræfter. Lokale virksomheder har doneret male- og elarbejde og lyssætning og ny dør, alt sammen fremskyndet af dronning Margrethes besøg i juni. På ønskesedlen står stadig tagvinduer, isolering, gulv og opvarmning, så rummet kan holdes tørt og frostfrit, da malerierne ellers hurtigt vil forfalde. Projektet administreres gennem foreningen Kunst på Orø, og der er søgt og bevilget midler til bygningssikring og drift gennem Spar Nord Fonden og Sparekassen Sjællands Fond samt Småøernes Aktionsgruppe. </text:p>
      <text:p text:style-name="P1">Steen Langvads nye skulptur, Margrethe I med jagtfalk, pryder indgangen til bygningen og leder fantasien tilbage til den tid hvor der på bakken lå et militært anlæg, som Margrete I måske brugte som 'jagtslot'. Både skulpturen og billedfrisen slår fortællingen fast som en vigtig del af øens identitet, og selve bakken er måske på vej til at ændre navn?</text:p>
      <text:p text:style-name="P1">Kulturhuset på Margretebakken, som det hedder, er klar til at blive brugt til kulturelle arrangementer som fx koncerter, historiefortælling, foredrag og små udstillinger, fx af skulpturer og smykker. Har man en god idé, er det bare at komme frem med den.</text:p>
      <text:p text:style-name="P1"/>
      <text:p text:style-name="P1">EVT BOKS</text:p>
      <text:p text:style-name="P1">Steen Langvads vision rækker endnu videre. Han ønsker sig flere historiefortællende skulpturer i landskabet på Orø, hvor trampestierne går forbi. Måske kan man snart på sin travetur møde sørøveren Børres hoved på en stage ved Børsbakke eller støde på et kors på stedet hvor Orøkorset blev fundet! Lokale billedkunstnere opfordres til at melde ind, hvis de har lyst til at være med i le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a" fo:country="DK"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1" style:font-size-asian="10pt" style:font-name-complex="FreeSans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429" meta:character-count="2713" meta:non-whitespace-character-count="2295"/>
    <meta:generator>LibreOffice/4.1.1.2$Linux_X86_64 LibreOffice_project/410m0$Build-2</meta:generator>
  </office:meta>
</office:document-meta>
</file>