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font-style="normal" style:font-style-asian="normal" style:font-style-complex="normal"/>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ubrik:</text:p>
      <text:p text:style-name="Standard"/>
      <text:p text:style-name="Standard">Pia satser på </text:p>
      <text:p text:style-name="Standard">åbenhed og </text:p>
      <text:p text:style-name="Standard">samarbejde</text:p>
      <text:p text:style-name="Standard"/>
      <text:p text:style-name="Standard"/>
      <text:p text:style-name="Standard">Brødtekst:</text:p>
      <text:p text:style-name="Standard"/>
      <text:p text:style-name="P1">Tekst og foto: Simon Bordal Hansen</text:p>
      <text:p text:style-name="P1"/>
      <text:p text:style-name="P2">Pia Schmidt kan kigge ud på det stenede rev sønden om Kynbyværket fra sit stuevindue. Koldt ser det ud, men Pia har sat varm te på bordet, og nu skal Lokalforums nyslåede forkvinde fortælle, hvorfor hun har tænkt sig gøre en forskel.</text:p>
      <text:p text:style-name="P2"/>
      <text:p text:style-name="P2">”Jeg synes vi skal blive bedre til åbenhed,” siger Pia og giver et konkret eksempel. ”Når vi skal holde møder, sætter vi en dagsorden op i god tid på tavlen nede ved Brugsen og på hjemmesiden. Så kan borgerne se, hvad vi skal snakke om, og de kan komme og deltage, hvis de vil.” </text:p>
      <text:p text:style-name="P2">Sådan har Lokalforum ikke gjort i den seneste periode, men nu skal der nye boller på suppen. ”For mig er det sådan, at Lokalforum er sat i verden for at styrke dialogen mellem borgerne og kommunen. Hvis det skal lykkes, må borgerne jo også vide, hvad Lokalforum har gang i.”</text:p>
      <text:p text:style-name="P2"/>
      <text:p text:style-name="P3">Man må selv gøre noget</text:p>
      <text:p text:style-name="P2">Pia er på vej mod sit tiende år som Orøborger, og hun trives godt med det. Mange kender hende fra Forsamlingshuset eller Kroen, hvor hun har sørget for, at gæsterne fik noget godt at spise. Men nogle kan sikkert også huske, at hun var aktiv i den arbejdsgruppe, der gerne ville have flere og bedre lejeboliger bygget på øen. Den gruppe kom til verden under Lokalforum i den periode, hvor Steen Uja Pedersen var formand.</text:p>
      <text:p text:style-name="P2"/>
      <text:p text:style-name="P2">”Jeg er jo ikke aktivist eller sådan, men jeg har altid ment, at hvis man vil lave om på noget, så må man selv hjælpe til med at det sker.” Og det lyder lidt på Pia, som om det på den måde, beslutningen om at stille op til valget til Lokalforum gik til. Man hørte ikke meget til, hvad Lokalforum gik og arbejdede med, og da Pia Schmidt selv fik en idé til aktivitet, reagerede Lokalforum ikke. Det var forslaget om at lave et vælgermøde her til folketingsvalget.</text:p>
      <text:p text:style-name="P2"/>
      <text:p text:style-name="P2">”Jeg syntes vi skulle have et rigtigt vælgermøde på øen, ikke mindst fordi en masse mennesker var ved at blive sat ud af deres boliger lige på det tidspunkt.” </text:p>
      <text:p text:style-name="P2"/>
      <text:p text:style-name="P2">Vælgermødet blev en succes, Pia stillede op på listen til Lokalforum og blev valgt, endda med næstflest stemmer, og efter konstitueringen er hun blevet rådets formand. Nu skal arbejdet i gang.</text:p>
      <text:p text:style-name="P2"/>
      <text:p text:style-name="P3">Pia vil have forslagene på bordet</text:p>
      <text:p text:style-name="P2">”Personligt er jeg optaget af, hvorfor Orø mistede sin bus og taxa. Den ordning der er nu, slår slet ikke til. Det er ikke godt nok, og der skal ske noget.”</text:p>
      <text:p text:style-name="P2"/>
      <text:p text:style-name="P2">Men ellers ser Pia det ikke som hendes opgave at stille en masse forslag i Lokalforum. Hun håber på, at borgerne vil bruge Lokalforum som en genvej til politikerne i Holbæk. Hvis foreningerne og borgerne kan blive enige om nogle vigtige sager, står Orø stærkt.</text:p>
      <text:p text:style-name="P2"/>
      <text:p text:style-name="P2">”Men det er ikke kun det, alle er enige om, som skal frem. Også synspunkter, der ikke samler den brede opbakning, har samme ret til at blive hørt, og vi skal være med til at bære dem frem.”</text:p>
      <text:p text:style-name="P2"/>
      <text:p text:style-name="P2"><text:soft-page-break/>Tanken om mere samarbejde og åbenhed ligger bag, at Lokalforum nu har henvendt sig Orø Beboerforening for at finde ud af, hvordan de to parter kan samarbejde, og hvor de måske ikke kan. </text:p>
      <text:p text:style-name="P2"/>
      <text:p text:style-name="P2">”Jeg synes også, <text:s/>vi skal se på det med at få et eget postnummer til Orø. Flere siger godt nok, det ikke kan lade sig gøre, men det synes jeg ikke behøver at være en hindring for at prøve én gang mere. Hvis vi havde haft vores eget postnummer, var bøvlet med de forkerste sundhedskort aldrig opstået.”</text:p>
      <text:p text:style-name="P2"/>
      <text:p text:style-name="Standard"><text:span text:style-name="T1">Borgere er velkomne til at henvende sig direkte til Pia Schmidt, hvis de vil have noget taget op på Lokalforums møder. Hun kan nås telefonisk på </text:span>30294708 <text:span text:style-name="T1">eller på mail, pipsoro@gmail.com. </text:span></text:p>
      <text:p text:style-name="P2"><text:s/></text:p>
      <text:p text:style-name="P2"/>
      <text:p text:style-name="P2"/>
      <text:p text:style-name="P2">Billedtekst:</text:p>
      <text:p text:style-name="P2"/>
      <text:p text:style-name="P2">Pia Schmidt for noget at se til som formand for Lokalfor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Bordal Hansen</meta:initial-creator>
    <meta:creation-date>2014-01-22T15:46:21.44</meta:creation-date>
    <dc:date>2014-01-24T11:44:43.43</dc:date>
    <dc:creator>Simon Bordal Hansen</dc:creator>
    <meta:editing-duration>PT18M22S</meta:editing-duration>
    <meta:editing-cycles>4</meta:editing-cycles>
    <meta:generator>OpenOffice.org/3.4.1$Win32 OpenOffice.org_project/341m1$Build-9593</meta:generator>
    <meta:document-statistic meta:table-count="0" meta:image-count="0" meta:object-count="0" meta:page-count="2" meta:paragraph-count="24" meta:word-count="647" meta:character-count="3512"/>
  </office:meta>
</office:document-meta>
</file>