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margin-left="0cm" fo:margin-right="0cm" fo:text-indent="-0.635cm" style:auto-text-indent="false"/>
    </style:style>
    <style:style style:name="P3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j Simon.</text:p>
      <text:p text:style-name="Text_20_body"> </text:p>
      <text:p text:style-name="P1">Vil du venligst sætte følgende i Orø-Nyt:</text:p>
      <text:p text:style-name="Text_20_body"> </text:p>
      <text:p text:style-name="P2">.      1. februar bankospil kl. 14.30    med Pensionistforeningen i Forsamlingshuset</text:p>
      <text:p text:style-name="Text_20_body"> 1. marts     bankospil kl. 14.30   med Pensionistforeningen i Forsamlingshuset</text:p>
      <text:p text:style-name="Text_20_body"> 5. april    bankospil kl. 14.30                 ”                                   ”   </text:p>
      <text:p text:style-name="P2">1.<text:span text:style-name="T1">     </text:span> </text:p>
      <text:p text:style-name="P2">2.<text:span text:style-name="T1">     </text:span>      4. juni Pensionistforeningens bustur til Cirkusrevyen med spisning</text:p>
      <text:p text:style-name="Text_20_body"> </text:p>
      <text:p text:style-name="P3">25. august til 29. august Pensionistforeningens ferietur til Mose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ordal Hansen</meta:initial-creator>
    <meta:creation-date>2014-01-20T09:49:09.85</meta:creation-date>
    <meta:document-statistic meta:table-count="0" meta:image-count="0" meta:object-count="0" meta:page-count="1" meta:paragraph-count="11" meta:word-count="54" meta:character-count="459"/>
    <dc:date>2014-01-20T09:49:29.96</dc:date>
    <dc:creator>Simon Bordal Hansen</dc:creator>
    <meta:editing-duration>PT20S</meta:editing-duration>
    <meta:editing-cycles>1</meta:editing-cycles>
    <meta:generator>OpenOffice.org/3.4.1$Win32 OpenOffice.org_project/341m1$Build-9593</meta:generator>
  </office:meta>
</office:document-meta>
</file>