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unrik</text:p>
      <text:p text:style-name="Standard"/>
      <text:p text:style-name="Standard">Tuborg støtter musikklub</text:p>
      <text:p text:style-name="Standard">med et nyt scene-orgel</text:p>
      <text:p text:style-name="Standard"/>
      <text:p text:style-name="Standard"/>
      <text:p text:style-name="Standard">Brød</text:p>
      <text:p text:style-name="Standard"/>
      <text:p text:style-name="Standard">Et splinternyt såkaldt stage-orgel er fladet ned i musikklubben Orø Allstars turban. Det er Tuborg Fondet som har doneret orglet til klubben til en værdi af 15.500 kr. Flere lokale har også støttet klubben med nyttige kontanter. Det fortæller klubbens kasserer, Susanne Schjellerup Petersen.</text:p>
      <text:p text:style-name="Standard"/>
      <text:p text:style-name="Standard">”Vi har jo startet klubben helt fra bunden, og vores tekniske udstyr er ikke verdens bedste. Heldigvis har flere medlemmer stillet deres eget grej til rådighed for klubbens medlemmer, så vi noget at spille på i øvelokalet. Men hen ad vejen skal vi have noget, der er klubbens eget. Det er derfor, vi <text:s/>er gået i gang med at søge fonde og andre om midler til at opbygge klubben”, siger Susanne til Orønyt.</text:p>
      <text:p text:style-name="Standard"/>
      <text:p text:style-name="Standard">Den glade besked fra Tuborg Fondet kom for nogle uger siden. Den vakte jubel på klubbens månedlige medlemsmøde. Og nu er orglet på trapperne, det leveres af Gaia Musik i Holbæk. </text:p>
      <text:p text:style-name="Standard">Susanne håber, at klubben får held med flere af de ansøgninger, som er sendt ud i verden. På ønskelisten står bl.a. et sanganlæg.</text:p>
      <text:p text:style-name="Standard"/>
      <text:p text:style-name="Standard">Det var Peter Møller og John Vestergaard, som tog initiativ til at starte klubben før sommeren 2013. Nu er klubben en realitet med eget øvelokale, en håndfuld bands og som sagt et helt nyt scene-orgel. </text:p>
      <text:p text:style-name="Standard"/>
      <text:p text:style-name="Standard"/>
      <text:p text:style-name="Standard">Billedtekst:</text:p>
      <text:p text:style-name="Standard"/>
      <text:p text:style-name="Standard">Susanne Schjellerup og datteren Mette på sce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9T10:39:14.96</meta:creation-date>
    <dc:date>2014-01-29T12:37:36.10</dc:date>
    <dc:creator>Simon Bordal Hansen</dc:creator>
    <meta:editing-duration>PT14M55S</meta:editing-duration>
    <meta:editing-cycles>3</meta:editing-cycles>
    <meta:generator>OpenOffice.org/3.4.1$Win32 OpenOffice.org_project/341m1$Build-9593</meta:generator>
    <meta:document-statistic meta:table-count="0" meta:image-count="0" meta:object-count="0" meta:page-count="1" meta:paragraph-count="11" meta:word-count="224" meta:character-count="1320"/>
  </office:meta>
</office:document-meta>
</file>