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rik</text:p>
      <text:p text:style-name="P1"/>
      <text:p text:style-name="P1">Heltene fra </text:p>
      <text:p text:style-name="P1">Brandstationen</text:p>
      <text:p text:style-name="P1"/>
      <text:p text:style-name="P1"/>
      <text:p text:style-name="P1"/>
      <text:p text:style-name="P1">Brødtekst</text:p>
      <text:p text:style-name="P1">Orkanen Bodil tog hårdt fat på Orø. Rev træer op, sled tage af, lukkede vores færger og forsøgte at drukne øen. Og midt i alt det beholdt øens befolkning fatningen, en stor hjælpsomhed foldede sig ud. Facebooksiden ”For os på Orø” bestod som øens her-og-nu medie i nødens stund.</text:p>
      <text:p text:style-name="P1">Men trygheden udstrålede mere end noget andet fra vores lokale helte, gutterne fra Brandstationen. Der er ingen grund til at skrive så meget mere, for vi så det alle sammen. De er bare gode, og lidt bedre end det! Her er billeder fra nogle døgn med blæst og vand. Hvor er vi heldige, at vi har vores brandfolk. </text:p>
      <text:p text:style-name="P1">Inga Nina Braae Kristiansen var med undervejs med sit kamera, og vi takker for billedern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4T13:15:18.71</meta:creation-date>
    <dc:date>2014-01-24T13:27:10.70</dc:date>
    <dc:creator>Simon Bordal Hansen</dc:creator>
    <meta:editing-duration>PT11M51S</meta:editing-duration>
    <meta:editing-cycles>2</meta:editing-cycles>
    <meta:generator>OpenOffice.org/3.4.1$Win32 OpenOffice.org_project/341m1$Build-9593</meta:generator>
    <meta:document-statistic meta:table-count="0" meta:image-count="0" meta:object-count="0" meta:page-count="1" meta:paragraph-count="7" meta:word-count="127" meta:character-count="722"/>
  </office:meta>
</office:document-meta>
</file>