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4f6228" fo:font-size="28pt"/>
    </style:style>
    <style:style style:name="P2" style:family="paragraph" style:parent-style-name="Text_20_body">
      <style:paragraph-properties fo:text-align="center" style:justify-single-word="false"/>
      <style:text-properties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5 års jubilæum</text:p>
      <text:p text:style-name="P2">Tak til  alle jer  der var med til at </text:p>
      <text:p text:style-name="P2">fejre firmaet d. 20 december 2013.</text:p>
      <text:p text:style-name="P2">Tak for de mange flotte gave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Bordal Hansen</meta:initial-creator>
    <meta:creation-date>2014-01-20T09:48:25.19</meta:creation-date>
    <meta:document-statistic meta:table-count="0" meta:image-count="0" meta:object-count="0" meta:page-count="1" meta:paragraph-count="4" meta:word-count="24" meta:character-count="117"/>
    <dc:date>2014-01-20T09:48:39.69</dc:date>
    <dc:creator>Simon Bordal Hansen</dc:creator>
    <meta:editing-duration>PT14S</meta:editing-duration>
    <meta:editing-cycles>1</meta:editing-cycles>
    <meta:generator>OpenOffice.org/3.4.1$Win32 OpenOffice.org_project/341m1$Build-9593</meta:generator>
  </office:meta>
</office:document-meta>
</file>