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1" fo:font-size="10pt" style:font-size-asian="10pt" style:font-name-complex="Arial2" style:font-size-complex="10pt"/>
    </style:style>
    <style:style style:name="P2" style:family="paragraph" style:parent-style-name="Standard" style:master-page-name="Standard">
      <style:paragraph-properties fo:line-height="150%" style:page-number="auto"/>
      <style:text-properties style:font-name="Arial1" fo:font-size="10pt" fo:font-weight="bold" style:font-size-asian="10pt" style:font-weight-asian="bold" style:font-name-complex="Arial2" style:font-size-complex="10pt"/>
    </style:style>
    <style:style style:name="P3" style:family="paragraph" style:parent-style-name="Standard">
      <style:paragraph-properties fo:line-height="150%"/>
      <style:text-properties style:font-name="Arial1" fo:font-size="10pt" fo:font-weight="bold" style:font-size-asian="10pt" style:font-weight-asian="bold" style:font-name-complex="Arial2" style:font-size-complex="10pt"/>
    </style:style>
    <style:style style:name="P4" style:family="paragraph" style:parent-style-name="Standard">
      <style:paragraph-properties fo:line-height="150%"/>
      <style:text-properties style:font-name="Arial1" fo:font-size="10pt" fo:font-style="normal" fo:font-weight="normal" style:font-size-asian="10pt" style:font-style-asian="normal" style:font-weight-asian="normal" style:font-name-complex="Arial2" style:font-size-complex="10pt" style:font-style-complex="normal" style:font-weight-complex="normal"/>
    </style:style>
    <style:style style:name="P5" style:family="paragraph" style:parent-style-name="Standard">
      <style:paragraph-properties fo:line-height="150%"/>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6" style:family="paragraph" style:parent-style-name="Standard">
      <style:paragraph-properties fo:line-height="150%"/>
      <style:text-properties style:font-name="Arial1" fo:font-size="10pt" fo:font-style="italic" style:font-size-asian="10pt" style:font-style-asian="italic" style:font-name-complex="Arial2" style:font-size-complex="10pt" style:font-style-complex="italic"/>
    </style:style>
    <style:style style:name="P7" style:family="paragraph" style:parent-style-name="Standard">
      <style:paragraph-properties fo:line-height="150%"/>
      <style:text-properties style:font-name="Arial1" fo:font-size="10pt" fo:font-weight="normal" style:font-size-asian="10pt" style:font-weight-asian="normal" style:font-name-complex="Arial2" style:font-size-complex="10pt" style:font-weight-complex="normal"/>
    </style:style>
    <style:style style:name="P8" style:family="paragraph" style:parent-style-name="Standard">
      <style:paragraph-properties fo:line-height="150%"/>
      <style:text-properties style:font-name="Arial1" fo:font-size="10pt" style:font-size-asian="10pt" style:font-name-complex="Arial2"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æserbrev – husk at ramme det ind og at sætte den lille sorte blok på med ”Læserne Skriver”</text:p>
      <text:p text:style-name="P3"/>
      <text:p text:style-name="P4">rubrik (24 punkt kursiv):</text:p>
      <text:p text:style-name="P5">Statsligt lån</text:p>
      <text:p text:style-name="P5">til Orø Kro</text:p>
      <text:p text:style-name="P5"/>
      <text:p text:style-name="P7">brødtekst:</text:p>
      <text:p text:style-name="P1">På Orø og de andre danske småøer er der gejst og vilje til at skabe fremdrift. Der hersker et ønske om at udrette noget, der både kommer én selv og ens øfæller til gode. Det er de mange ansøgninger om projektstøtte fra Landdistriktspuljens Ø-støttemidler et tydeligt tegn på. Stigningen og det høje antal ansøgninger taler sit tydelige sprog om den initiativrigdom, der eksisterer blandt beboerne på småøerne. Her stræber man efter at højne øsamfundenes levevilkår og sikre fortsat udvikling i de områder, som er en vigtig del af den danske kultur.</text:p>
      <text:p text:style-name="P1"/>
      <text:p text:style-name="P1">Orø Kro og Kursuscenter har modtaget ø-støtte i form af et lån på 600.000 kroner til at investere i kursusfaciliteter og energioptimering. Det kan medvirke til at styrke turismen på Orø, når kroen bliver endnu mere attraktiv at besøge. Lånet skal også bruges på at styrke handikapfaciliteterne på kroen, og på den måde bliver kroen også mere tilgængelige for alle, der ønsker at nyde stedet og de smukke omgivelser. Initiativer som dette er med til at drive udviklingen på øen og på den måde sikre, at det unikke øliv vedbliver. </text:p>
      <text:p text:style-name="P1">Derudover er der givet et lån på 275.000 kroner til Spisested på Orø. Det kan også være med til at gøre det endnu mere attraktivt at være både turist og beboer på øen.</text:p>
      <text:p text:style-name="P1"/>
      <text:p text:style-name="P1">Nu kan vi glæde os til at se, hvordan den stærke lyst til at gøre ølivet endnu mere attraktivt for turister skaber vækst på Orø. For den særegne kultur på øen gør det attraktivt at rejse til Orø, hvilket er et godt udgangspunkt for yderligere udvikling på Orø.</text:p>
      <text:p text:style-name="P1"/>
      <text:p text:style-name="P1">(Signatur, kursiv)</text:p>
      <text:p text:style-name="P6">Flemming Damgaard Larsen</text:p>
      <text:p text:style-name="P6">Medlem af Folketinget for Ven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size-asian="12pt" style:language-asian="da" style:country-asian="DK"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rticle-title" style:family="paragraph" style:parent-style-name="Standard" style:default-outline-level="">
      <style:paragraph-properties fo:margin-top="0cm" fo:margin-bottom="0.476cm" style:line-height-at-least="0.635cm"/>
      <style:text-properties fo:color="#67945d" fo:font-size="13.5pt" fo:font-weight="bold" style:font-size-asian="13.5pt" style:font-weight-asian="bold" style:font-size-complex="13.5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Sidehoved_20_Tegn" style:display-name="Sidehoved Tegn" style:family="text" style:parent-style-name="Default_20_Paragraph_20_Font">
      <style:text-properties style:font-name="Times New Roman" fo:font-size="12pt" style:font-size-asian="12pt" style:language-asian="da" style:country-asian="DK" style:font-name-complex="Times New Roman1" style:font-size-complex="12pt"/>
    </style:style>
    <style:style style:name="Sidefod_20_Tegn" style:display-name="Sidefod Tegn" style:family="text" style:parent-style-name="Default_20_Paragraph_20_Font">
      <style:text-properties style:font-name="Times New Roman" fo:font-size="12pt" style:font-size-asian="12pt" style:language-asian="da" style:country-asian="DK"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fie Riber Rasmussen</meta:initial-creator>
    <dc:creator>Simon Bordal Hansen</dc:creator>
    <meta:editing-cycles>18</meta:editing-cycles>
    <meta:print-date>2014-01-17T13:43:00</meta:print-date>
    <meta:creation-date>2014-01-17T13:11:00</meta:creation-date>
    <dc:date>2014-02-02T22:13:17.38</dc:date>
    <meta:editing-duration>PT31S</meta:editing-duration>
    <meta:generator>OpenOffice.org/3.4.1$Win32 OpenOffice.org_project/341m1$Build-9593</meta:generator>
    <meta:document-statistic meta:table-count="0" meta:image-count="0" meta:object-count="0" meta:page-count="1" meta:paragraph-count="12" meta:word-count="300" meta:character-count="1729"/>
    <meta:user-defined meta:name="AppVersion">12.0000</meta:user-defined>
    <meta:user-defined meta:name="Company">Folketing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