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Book Antiqua" fo:font-size="10pt" fo:font-weight="bold" style:font-size-asian="10pt" style:font-weight-asian="bold" style:font-size-complex="10pt" style:font-weight-complex="bold"/>
    </style:style>
    <style:style style:name="P2" style:family="paragraph" style:parent-style-name="Standard">
      <style:paragraph-properties fo:line-height="100%" fo:text-align="start"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Book Antiqua" fo:font-size="10pt" fo:font-weight="normal" style:font-size-asian="10pt" style:font-weight-asian="normal" style:font-size-complex="10pt" style:font-weight-complex="normal"/>
    </style:style>
    <style:style style:name="P3" style:family="paragraph" style:parent-style-name="Standard">
      <style:paragraph-properties fo:line-height="100%" fo:text-align="start"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Book Antiqua" fo:font-size="10pt" fo:font-style="italic" fo:font-weight="normal" style:font-size-asian="10pt" style:font-style-asian="italic" style:font-weight-asian="normal" style:font-size-complex="10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ubrik:</text:p>
      <text:p text:style-name="P2"/>
      <text:p text:style-name="P2">Kloakfolkene</text:p>
      <text:p text:style-name="P2">følger planen</text:p>
      <text:p text:style-name="P2"/>
      <text:p text:style-name="P2"/>
      <text:p text:style-name="P2">Brødtekst</text:p>
      <text:p text:style-name="P2"/>
      <text:p text:style-name="P3">Af Jens Johan Dahlkild</text:p>
      <text:p text:style-name="P3"/>
      <text:p text:style-name="P2">I Orønyt nr. 151 februar 2012 skrev vi om Holbæk kommunes spildevandsplan for Orø, og i nr. 153 juni 2013 var der en opfølgende artikel om, hvor langt kloakplanerne var nået. Også denne gang her i 2014 er kontaktpersonen den lokale kloakmester, Niels Erland Nielsen. På spørgsmålet om, hvordan det går, er svaret, at planen følges og tidsforløbet også.</text:p>
      <text:p text:style-name="P2"/>
      <text:p text:style-name="P2">Mellemrubrik</text:p>
      <text:p text:style-name="P1">Skyder ledning fra Næsby</text:p>
      <text:p text:style-name="P1"/>
      <text:p text:style-name="P2">Siden juni 2013 er campingpladsen blevet kloakeret og - ”det kører godt !” siger Niels Erland Nielsen. Kloakeringen af Børrehoved og specielt campingpladsen var meget tiltrængt. Rørledningen til rensningsanlægget ved Bybjerg blev lavet som en underboring, eller mere populært sagt skudt igennem langs Næsbyvej. Fordelene ved denne metode er ifølge Niels Erland Nielsen, at man er friere stillet med dybder på ledningens placering, og man med relativt beskedne rørdimensioner på 200 eller 150 mm får anlæg som fungerer ”så længe pumperne kører,” siger Niels.</text:p>
      <text:p text:style-name="P2">På mit spørgsmål om problemer ved møde under jorden med f.eks. store sten, siger han, at det er ikke så slemt, så graver man den bare op! Og fra campingpladsen og ind til Bybjerg mødte man kun én enkelt stor sten! <text:s/></text:p>
      <text:p text:style-name="P2">Vi kommer også til at snakke om stormfloden den 6. december 2013, og Niels fortæller, at der ikke var de helt store problemer. Dog var der et par steder, hvor kloakken blev fyldt og løb over. Men nu fungerer alt normalt.</text:p>
      <text:p text:style-name="P2"/>
      <text:p text:style-name="P2">mellemrubrik</text:p>
      <text:p text:style-name="P1">Holbæk Forsyning forklarer</text:p>
      <text:p text:style-name="P2">Da jeg stillede de samme spørgsmål om status for kloakplanen for Orø til Mette Klitgaard, Holbæk Forsyning, er hendes svar næsten de samme. </text:p>
      <text:p text:style-name="P2"/>
      <text:p text:style-name="P2">Der er kun nogle små sæsonforskydninger, idet ledningerne for Enghaven Syd og Brønde Strand laves sammen i 2016 og ikke som angivet 2015 i kloakplanen.</text:p>
      <text:p text:style-name="P2"/>
      <text:p text:style-name="P2">Ligeledes vil linieføringen for den afskærende ledning fra Næsby bliver fastlagt senere i forbindelse hermed. Det er endnu ikke besluttet, om man vil følge Næsbyvej, eller om det skal være en underboret rørføring i en anden linieføring evnt. nærmere Salvigbugten. </text:p>
      <text:p text:style-name="P2"/>
      <text:p text:style-name="P2">Mette Klitgaard understregede, at man vil informere lodsejerne i god tid om udførelsen af lednings-arbejdet. For sommerhusområdernes vedkommende vil der f.eks. blive afholdt informationsmøder ca. et år inden, og arbejdet søges planlagt, så generne i områderne minimeres i sommerperio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Bordal Hansen</meta:initial-creator>
    <meta:creation-date>2014-01-24T13:08:06.09</meta:creation-date>
    <meta:document-statistic meta:table-count="0" meta:image-count="0" meta:object-count="0" meta:page-count="1" meta:paragraph-count="17" meta:word-count="370" meta:character-count="2323"/>
    <dc:date>2014-01-24T13:14:44.49</dc:date>
    <dc:creator>Simon Bordal Hansen</dc:creator>
    <meta:editing-duration>PT6M38S</meta:editing-duration>
    <meta:editing-cycles>1</meta:editing-cycles>
    <meta:generator>OpenOffice.org/3.4.1$Win32 OpenOffice.org_project/341m1$Build-9593</meta:generator>
  </office:meta>
</office:document-meta>
</file>