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orsiden</text:p>
      <text:p text:style-name="Standard"/>
      <text:p text:style-name="Standard"/>
      <text:p text:style-name="Standard">Rubrik</text:p>
      <text:p text:style-name="Standard"/>
      <text:p text:style-name="Standard">Hjemmeside er blevet</text:p>
      <text:p text:style-name="Standard">øens fælles mødested</text:p>
      <text:p text:style-name="Standard"/>
      <text:p text:style-name="Standard"/>
      <text:p text:style-name="Standard"/>
      <text:p text:style-name="Standard">Brødtekst</text:p>
      <text:p text:style-name="Standard"/>
      <text:p text:style-name="P1">Af Simon Bordal Hansen</text:p>
      <text:p text:style-name="P1"/>
      <text:p text:style-name="Standard">Mere end 460 personer bruger hjemmesiden ”For os der bor på Orø”. Her udveksles daglige informationer om løse kænguruer, kattekillinger til salg, synspunkter om vejret og alt godt fra havet. Men siden er også til alvor: Da orkanen Bodil hærgede øen, spillede hjemmesiden en hovedrolle, da borgerne selv tog hånd om vejrkatastrofen. Her blev annonceret overnatning for beboere i nød, her meldte man om væltede træer. På bladets midtersider kan du se billeder af øens dygtige reddere – det er billeder hentet fra ”For os der bor på Orø”.</text:p>
      <text:p text:style-name="Standard"/>
      <text:p text:style-name="P2">Spillemænd og slankekure</text:p>
      <text:p text:style-name="Standard">Senest har siden vist sin styrke i to vidt forskellige sammenhænge. Det var nemlig her de to lokale musikere, Peter Møller og John Vestergård lavede et opslag, der efterlyste andre amatørmusikere på øen. 14 mødte op i Peters lade, og kort efter havde øen sin egen musikklub, Orø Allstars.</text:p>
      <text:p text:style-name="Standard">Inde i bladet fortæller vi om, hvordan Jan Kjeldsen fik samlet 25 borgere til fælles slankekur. Han brugte også hjemmesiden ”For os der bor på Orø”, og i begyndelsen af januar fik han så huset fyldt af lokale, der gerne ville være med på slankekuren.</text:p>
      <text:p text:style-name="Standard">Jannick Ringius Christensen bestyrer siden og sørger for, at der er en ordentlig tone. Han var med fra starten for lidt mere end et år siden, og nu er så mere end halvdelen af øens befolkning tilmeldt. Alt arbejde på siden er ulønnet og frivllig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mon Bordal Hansen</meta:initial-creator>
    <meta:creation-date>2014-01-29T12:37:50.67</meta:creation-date>
    <dc:date>2014-01-29T14:40:28.02</dc:date>
    <dc:creator>Simon Bordal Hansen</dc:creator>
    <meta:editing-duration>PT2M40S</meta:editing-duration>
    <meta:editing-cycles>2</meta:editing-cycles>
    <meta:generator>OpenOffice.org/3.4.1$Win32 OpenOffice.org_project/341m1$Build-9593</meta:generator>
    <meta:document-statistic meta:table-count="0" meta:image-count="0" meta:object-count="0" meta:page-count="1" meta:paragraph-count="11" meta:word-count="244" meta:character-count="1429"/>
  </office:meta>
</office:document-meta>
</file>