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Kære medlem af Borgerforeningen Orø Forsamlingshus</text:p>
      <text:p text:style-name="Text_20_body"> </text:p>
      <text:p text:style-name="Text_20_body">Bestyrelsen har netop holdt møde og besluttet, at den ordinære generalforsamling afholdes:</text:p>
      <text:p text:style-name="Text_20_body"> </text:p>
      <text:p text:style-name="P1">                  <text:span text:style-name="T1">Onsdag den 26.februar 2014 kl. 19.00. i forsamlingshuset.</text:span></text:p>
      <text:p text:style-name="P1"> </text:p>
      <text:p text:style-name="P1">Dagsorden vil blive udsendt den 3. februar 2014, men reserver allerede nu datoen!</text:p>
      <text:p text:style-name="P1"> </text:p>
      <text:p text:style-name="P1">Kom og få de seneste nyheder og få indflydelse på fremtiden. </text:p>
      <text:p text:style-name="Text_20_body"> </text:p>
      <text:p text:style-name="Text_20_body">Venlig hilsen</text:p>
      <text:p text:style-name="Text_20_body">Sekretær </text:p>
      <text:p text:style-name="Text_20_body">John Weygaard</text:p>
      <text:p text:style-name="Text_20_body">Mågestien 4, Orø</text:p>
      <text:p text:style-name="Text_20_body">4300 Holbæk</text:p>
      <text:p text:style-name="Text_20_body">Telf.  59 47 06 12</text:p>
      <text:p text:style-name="Text_20_body">Mob. 25 22 88 90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Bordal Hansen</meta:initial-creator>
    <meta:creation-date>2014-01-20T09:52:56.53</meta:creation-date>
    <meta:document-statistic meta:table-count="0" meta:image-count="0" meta:object-count="0" meta:page-count="1" meta:paragraph-count="18" meta:word-count="70" meta:character-count="459"/>
    <dc:date>2014-01-20T09:53:13.17</dc:date>
    <dc:creator>Simon Bordal Hansen</dc:creator>
    <meta:editing-duration>PT16S</meta:editing-duration>
    <meta:editing-cycles>1</meta:editing-cycles>
    <meta:generator>OpenOffice.org/3.4.1$Win32 OpenOffice.org_project/341m1$Build-9593</meta:generator>
  </office:meta>
</office:document-meta>
</file>