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Header">
      <style:text-properties style:font-name="Arial" style:text-underline-style="none"/>
    </style:style>
    <style:style style:name="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P4"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 første erfaringer på Orø med grejtraileren fra Holbæk kommune </text:p>
      <text:p text:style-name="P5"/>
      <text:p text:style-name="P5">Tænk på vore trampestier på Orø. Alle kender dem og mange bruger dem også. Alle steder bliver trampestierne fremhævet som en fin naturoplevelse på Orø.</text:p>
      <text:p text:style-name="P5"/>
      <text:p text:style-name="P5">Det er de også – men det skal altså bare være muligt at ”trampe” sig frem på dem. Tidligere blev de ved kommunens mellemkomst slået / ryddet op til 3 gange om året, og alligevel var der perioder, hvor brugere af stien beklagede sig over den manglende fremkommelighed. Kombinationen af bare dameben og frodige brændnælder langt ind over stien er ikke så heldig.</text:p>
      <text:p text:style-name="P5"/>
      <text:p text:style-name="P5">I året 2013 gik det så helt galt. Bo Møller blev af Hiolbæk kommune kun bestilt til at rydde 1 gang. Argument: besparelser! Men en absolut uholdbar situation for brugerne af trampestierne på Orø.</text:p>
      <text:p text:style-name="P5"/>
      <text:p text:style-name="P5">Holbæk kommune valgte så i efteråret, måske inspireret af de tidligere vellykkede aftaler om frivilliges udlægning af flis på stierne langs Forklædet på Orø´s østside, at tilbyde frivillige mulighed for at låne maskiner og redskaber til vedligeholdelse af de forskellige stier – ikke kun på Orø – men i hele kommunen.</text:p>
      <text:p text:style-name="P5"/>
      <text:p text:style-name="P5">Naturmedarbejder og koordinator Bente Meehan inviterede til workshops den 30. september og 7. oktober 2013. Her kunne interesserede fra Aggersvold, Arnakke, Hagested, Tuse, Kirke Eskildstrup og Orø få både teoretisk og praktisk undervisning i at bruge ”grejtraileren” med dens indhold. </text:p>
      <text:p text:style-name="P5"/>
      <text:p text:style-name="P5">Grejtraileren er financieret med tilskud fra Friluftsrådets Tips og Lottomidler, Naturstyrelsens grønne partnerskabspulje samt Holbæk kommunes lokalområdepulje. Det er en lukket trailer proppet med professionelt udstyr.</text:p>
      <text:p text:style-name="P5"/>
      <text:p text:style-name="P5">Der meldte sig lidt over 20 personer til disse workshops. Og vi blev grundigt informeret om brugen af maskiner og værktøj samt forskellige formalia.</text:p>
      <text:p text:style-name="P5"/>
      <text:p text:style-name="P5">Nu må vi jo ikke rose os selv for meget, men de frivillige fra Orø var meget hurtige, og den 15. til 16. oktober kunne vi, efter at Ib Ballisager havde hentet traileren på Naturskolen i Holbæk, få æren af at være de første, som tog traileren og udstyret i brug.</text:p>
      <text:p text:style-name="P5"/>
      <text:p text:style-name="P5">Vi valgte stien langs Salvigbugten, som den første strækning, der skulle ryddes. Det gik rigtig godt, og der blev gjort en del erfaringer, både for Ib Ballisager og Henrik Persson, med brug af slagleklipperen, mens Alexander Ringius og jeg fulgte efter med buskrydderne.</text:p>
      <text:p text:style-name="P5"/>
      <text:p text:style-name="P5">Den næste dag var det trampestien langs rørskoven på Orøs østside, som vi gik i gang med. Det hele havde været meget nemmere, hvis slagleklipperen ikke havde fået fat i den hegnstråd, der lå nede under sivene. Vi måtte skille slagletromlen ad og skære tråden ud i småstykker med en vinkelsliber. Men det lykkedes at få den til at køre igen!</text:p>
      <text:p text:style-name="P5"/>
      <text:p text:style-name="P5">Også strækningen fra Møllebro og nordpå langs kysten mod Vestre løb og op forbi vindmøllerne blev taget under kærlig behandling. I hvert fald var vi selv ret godt tilfredse med resultatet af vore anstrengelser.</text:p>
      <text:p text:style-name="P5"/>
      <text:p text:style-name="P5">Inden grejtraileren blev pakket sammen til aflevering, blev der foretaget en meget omhyggelig rengøring. De næste brugere skulle helst ikke kunne se, at vi havde brugt de splinternye maskiner og redskaber. Ib udarbejdede en omhyggelig evalueringsliste til kommunen, så de kunne se de problemer vi var stødt på, under vort brug af udstyret.</text:p>
      <text:p text:style-name="P5"/>
      <text:p text:style-name="P5">Bente Meehan laver til foråret en ny instruktionsrunde, hvor nye interesserede mennesker kan tilmelde sig. Tidspunktet er endnu ikke fastlagt.</text:p>
      <text:p text:style-name="P5"/>
      <text:p text:style-name="P5">Ordningen med grejtraileren ser ud til at være en win – win situation til gavn for alle. På Orø vil det også kunne sikre, at vore trampestier bliver vedligeholdt i et acceptabelt omfang for brugerne.</text:p>
      <text:p text:style-name="P5">Jens Joh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text-underline-style="none"/>
    </style:style>
    <style:style style:name="MP2" style:family="paragraph" style:parent-style-name="Header">
      <style:text-properties style:font-name="Arial"/>
    </style:style>
    <style:style style:name="M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T3" style:family="text">
      <style:text-properties fo:font-size="10pt" style:font-size-asian="10pt" style:font-size-complex="10pt"/>
    </style:style>
    <style:style style:name="MT4" style:family="text">
      <style:text-properties style:font-name="Arial" fo:font-size="10pt" style:font-size-asian="10pt" style:font-size-complex="10pt"/>
    </style:style>
    <style:style style:name="MT5" style:family="text">
      <style:text-properties style:font-name="Arial"/>
    </style:style>
    <style:page-layout style:name="Mpm1">
      <style:page-layout-properties fo:page-width="21.001cm" fo:page-height="29.7cm" style:num-format="1" style:print-orientation="portrait" fo:margin-top="0.499cm" fo:margin-bottom="0.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cm" fo:margin-left="0cm" fo:margin-right="0cm" fo:margin-top="0cm" style:shadow="none"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text:p text:style-name="MP2"><text:span text:style-name="MT1">J.J.Dahlkild <text:s text:c="2"/>Langdal 5 <text:s text:c="2"/>Orø <text:s text:c="3"/>4300 <text:s/>Holbæk <text:s text:c="2"/>tlf.: <text:s/>59474705 <text:s text:c="2"/>mail: <text:s/></text:span><text:a xlink:type="simple" xlink:href="mailto:jensjohan@langdal5.dk"><text:span text:style-name="MT2">jensjohan@langdal5.dk</text:span></text:a></text:p>
        <text:p text:style-name="MP2"/>
        <text:p text:style-name="MP3"><text:tab/> <text:s text:c="102"/><text:span text:style-name="MT3">Langdal <text:s/>den </text:span><text:span text:style-name="MT3"><text:date style:data-style-name="N76" text:date-value="2014-01-30T17:03:29.35">30. januar 2014</text:date></text:span></text:p>
      </style:header>
      <style:footer>
        <text:p text:style-name="Footer"><text:s text:c="140"/><text:span text:style-name="MT3">s</text:span><text:span text:style-name="MT4">ide <text:s text:c="4"/></text:span><text:span text:style-name="MT4"><text:page-number text:select-page="current">1</text:page-number></text:span><text:span text:style-name="MT4"> <text:s text:c="3"/>af <text:s text:c="4"/></text:span><text:span text:style-name="MT4"><text:page-count>1</text:page-count></text:span> <text:s text:c="119"/><text:span text:style-name="MT5"><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5:17:08.55</meta:creation-date>
    <meta:editing-duration>PT1H45M58S</meta:editing-duration>
    <meta:editing-cycles>4</meta:editing-cycles>
    <meta:generator>OpenOffice.org/3.4.1$Win32 OpenOffice.org_project/341m1$Build-9593</meta:generator>
    <dc:title>JJD brevskabelon</dc:title>
    <meta:initial-creator>Jens Johan Dahlkild</meta:initial-creator>
    <dc:date>2014-01-30T17:03:07.25</dc:date>
    <dc:creator>Jens Johan Dahlkild</dc:creator>
    <meta:document-statistic meta:table-count="0" meta:image-count="0" meta:object-count="0" meta:page-count="1" meta:paragraph-count="19" meta:word-count="591" meta:character-count="4022"/>
    <meta:template xlink:type="simple" xlink:actuate="onRequest" xlink:title="JJD brevskabelon" xlink:href="../../../../AppData/Roaming/OpenOffice.org/3/user/template/JJD%20brevskabelon1.ott" meta:date="2014-01-30T15:17:08.43"/>
  </office:meta>
</office:document-meta>
</file>