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ubrik:</text:p>
      <text:p text:style-name="Standard"/>
      <text:p text:style-name="Standard">Nyt fra vores</text:p>
      <text:p text:style-name="Standard">egen verden</text:p>
      <text:p text:style-name="Standard"/>
      <text:p text:style-name="Standard"/>
      <text:p text:style-name="Standard">brødtekst:</text:p>
      <text:p text:style-name="Standard"/>
      <text:p text:style-name="Standard">Dette nummer af Orønyt er layoutet af Siri Reiter, og ikke som ellers Simon Bordal Hansen. For læserne betyder det forhåbentlig, at bladet er blevet kønnere og sjovere. For os på bladet er det en stor aflastning af Simon, at Siri kan tage over på layouarbejdet. Det er en opgave, der kræver mindst en uges arbejde fra morgen til aften, hver gang et nyt nummer af bladet skal produceres. Siri er professionel grafiker og har sin egen virksomhed på Orø. Du kan se mere på sirireiter.dk.</text:p>
      <text:p text:style-name="Standard">Simon fortsætter som bladets redaktør, og han er fortsat ansvarlig for at få samlet tekster og fotos. Det bliver der så mere tid til nu.</text:p>
      <text:p text:style-name="Standard"/>
      <text:p text:style-name="P1">Årsmøde den 6. april</text:p>
      <text:p text:style-name="Standard">Foreningen Orønyt holder årsmøde den 6. april klokken 14 på Orø Kro. Medlemmer og støttemedlemmer er velkomne, foreningen byder på kaffe og kage. Støttemedlemmer kan dog kun lytte med og har ikke tale eller stemmeret. Dagsorden ifølge vedtægterne, og dem kan du læse på www.oroenyt.dk.</text:p>
      <text:p text:style-name="Standard">Bladet er inde i en god og solid gænge, men vi oplever lige nu et lille fald i annoncemængden. Et par af vores ellers trofaste annoncører har valgt at holde pause. Umiddelbart får det ikke konsekvenser for bladets omfang, men vi tager altid et kig på vores budget, når forudsætningerne ændrer sig en smule. At sætte tæring efter næring er en grundregel for Foreningen Orønyt.</text:p>
      <text:p text:style-name="Standard"/>
      <text:p text:style-name="P1">Kalenderen for 2015, noget om Fæ...</text:p>
      <text:p text:style-name="P2">Som vi tidligere har skrevet, er temaet for næste års kalender ”Folk og Fæ på Orø”. Ordet Fæ er et rigtig gammelt dansk ord, og betød oprindelig ejendele eller gods. </text:p>
      <text:p text:style-name="P2">Vi kender det i ordet Danefæ. Men med tiden kom fæ især til at betyde landmandens husdyr, fordi de var hans ejendom. I øvrigt kommer ordet fællig fra landbruget, det betød nemlig et laug, der sammen holdt dyr, et fæ-laug. Orønyt tænker ordet fæ som husdyr. Så temaet kan læses som ”Folk og husdyr på Orø”.</text:p>
      <text:p text:style-name="P2">En arbejdsgruppe under Orønyt står for kalenderen. Mere om dette i næste nummer af blade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4T11:32:36.35</meta:creation-date>
    <meta:generator>OpenOffice.org/3.4.1$Win32 OpenOffice.org_project/341m1$Build-9593</meta:generator>
    <meta:document-statistic meta:table-count="0" meta:image-count="0" meta:object-count="0" meta:page-count="1" meta:paragraph-count="13" meta:word-count="339" meta:character-count="1937"/>
    <dc:date>2014-01-24T12:14:48.07</dc:date>
    <dc:creator>Simon Bordal Hansen</dc:creator>
    <meta:editing-duration>PT42M11S</meta:editing-duration>
    <meta:editing-cycles>1</meta:editing-cycles>
  </office:meta>
</office:document-meta>
</file>