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20%" style:writing-mode="lr-tb"/>
      <style:text-properties fo:color="#212120" style:font-name="Book Antiqua" fo:font-size="12pt" fo:language="da" fo:country="DK" style:letter-kerning="true" style:font-name-asian="Book Antiqua" style:font-size-asian="12pt" style:font-name-complex="Book Antiqua" style:font-size-complex="12pt"/>
    </style:style>
    <style:style style:name="P2" style:family="paragraph" style:parent-style-name="Standard" style:list-style-name="">
      <style:paragraph-properties fo:margin-top="0cm" fo:margin-bottom="0cm" fo:line-height="119%" style:writing-mode="lr-tb"/>
      <style:text-properties fo:color="#212120" style:font-name="Book Antiqua" fo:font-size="12pt" fo:language="da" fo:country="DK" style:letter-kerning="true" style:font-name-asian="Book Antiqua" style:font-size-asian="12pt" style:font-name-complex="Book Antiqua" style:font-size-complex="12pt"/>
    </style:style>
    <style:style style:name="P3" style:family="paragraph" style:parent-style-name="Standard" style:list-style-name="">
      <style:paragraph-properties fo:line-height="120%" fo:break-before="page" style:writing-mode="lr-tb"/>
      <style:text-properties fo:color="#212120" style:font-name="Book Antiqua" fo:font-size="12pt" fo:language="da" fo:country="DK" fo:font-style="italic" style:letter-kerning="true" style:font-name-asian="Book Antiqua" style:font-size-asian="12pt" style:font-style-asian="italic" style:font-name-complex="Book Antiqua" style:font-size-complex="12pt" style:font-style-complex="italic"/>
    </style:style>
    <style:style style:name="P4" style:family="paragraph" style:parent-style-name="Standard" style:list-style-name="">
      <style:paragraph-properties fo:line-height="120%" style:writing-mode="lr-tb"/>
      <style:text-properties fo:color="#212120" style:font-name="Book Antiqua" fo:font-size="24pt" fo:language="da" fo:country="DK" fo:font-style="italic" style:letter-kerning="true" style:font-name-asian="Book Antiqua" style:font-size-asian="24pt" style:font-style-asian="italic" style:font-name-complex="Book Antiqua" style:font-size-complex="24pt" style:font-style-complex="italic"/>
    </style:style>
    <style:style style:name="P5" style:family="paragraph" style:parent-style-name="Standard" style:list-style-name="">
      <style:paragraph-properties style:writing-mode="lr-tb"/>
      <style:text-properties fo:color="#212120" style:font-name="Book Antiqua" fo:font-size="24pt" fo:language="da" fo:country="DK" style:letter-kerning="true" style:font-name-asian="Book Antiqua" style:font-size-asian="24pt" style:font-name-complex="Book Antiqua" style:font-size-complex="24pt"/>
    </style:style>
    <style:style style:name="P6" style:family="paragraph" style:parent-style-name="Standard" style:list-style-name="">
      <style:paragraph-properties fo:line-height="119%" style:writing-mode="lr-tb"/>
      <style:text-properties fo:color="#212120" style:font-name="Book Antiqua" fo:font-size="12pt" fo:language="da" fo:country="DK" style:letter-kerning="true" style:font-name-asian="Book Antiqua" style:font-size-asian="12pt" style:font-name-complex="Book Antiqua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gtet er fra Simon Bordal Hansens samling, ”Udvalgte digte 2006 – 2013”, som udkommer sidst i februar på det lokale forlag Fjordliv. </text:p>
      <text:p text:style-name="P4"/>
      <text:p text:style-name="P4"/>
      <text:p text:style-name="P4"/>
      <text:p text:style-name="P4">På bakken</text:p>
      <text:p text:style-name="P1"/>
      <text:p text:style-name="P1"/>
      <text:p text:style-name="P1"/>
      <text:p text:style-name="P1"/>
      <text:p text:style-name="P1">Hver eneste skiften i vinden,</text:p>
      <text:p text:style-name="P1">gæssenes skræppende hilsen nede fra strandengen,</text:p>
      <text:p text:style-name="P1">det bløde ler under min støvle på den tøende jord,</text:p>
      <text:p text:style-name="P1">en græssende svane alene midt ude i landskabet,</text:p>
      <text:p text:style-name="P1">måden vandet står i traktorsporene.</text:p>
      <text:p text:style-name="P1"/>
      <text:p text:style-name="P1">Tak til dig, råge</text:p>
      <text:p text:style-name="P1">fordi dit skrig fik mig til at standse</text:p>
      <text:p text:style-name="P1">og skrue ned for lyden af mine egne skridt.</text:p>
      <text:p text:style-name="P1"/>
      <text:p text:style-name="P1">Skovbunden pletvis dækket af isskorpet sne</text:p>
      <text:p text:style-name="P1">dråber i fald alle vegne</text:p>
      <text:p text:style-name="P1">mørktvåd bark på stammer af lærk.</text:p>
      <text:p text:style-name="P1"/>
      <text:p text:style-name="P1">Ude på bakken siger jeg mange gange</text:p>
      <text:p text:style-name="P1">”tak fordi jeg kan mærke mit liv”</text:p>
      <text:p text:style-name="P1">og begynder at tænke:</text:p>
      <text:p text:style-name="P1">hvem er det jeg takker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">Huleliv</text:span></text:p>
      <text:p text:style-name="P6"/>
      <text:p text:style-name="P6"/>
      <text:p text:style-name="P6"/>
      <text:p text:style-name="P6"/>
      <text:p text:style-name="P6">Kryber sammen på min sofa</text:p>
      <text:p text:style-name="P6">og trækker uldtæppet</text:p>
      <text:p text:style-name="P6">op over hovedet</text:p>
      <text:p text:style-name="P6"/>
      <text:p text:style-name="P6">Inde i varmen</text:p>
      <text:p text:style-name="P6">forsvinder jeg langsomt</text:p>
      <text:p text:style-name="P6">også hunden har lagt sig,</text:p>
      <text:p text:style-name="P6">brummer lidt</text:p>
      <text:p text:style-name="P6"/>
      <text:p text:style-name="P6">Vandhanen drypper og</text:p>
      <text:p text:style-name="P6">flammen slår i brændeovnen</text:p>
      <text:p text:style-name="P6">mens jeg holder skjul</text:p>
      <text:p text:style-name="P2">i min hule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31T11:45:41.22</meta:creation-date>
    <dc:date>2014-01-31T11:49:55.81</dc:date>
    <dc:creator>Simon Bordal Hansen</dc:creator>
    <meta:editing-duration>PT4M1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9" meta:word-count="159" meta:character-count="878"/>
  </office:meta>
</office:document-meta>
</file>