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 Antiqua" fo:font-size="22pt" style:font-size-asian="22pt" style:font-size-complex="22pt"/>
    </style:style>
    <style:style style:name="P2" style:family="paragraph" style:parent-style-name="Standard">
      <style:text-properties style:font-name="Book Antiqua" fo:font-size="11pt" style:font-size-asian="11pt" style:font-size-complex="11pt"/>
    </style:style>
    <style:style style:name="P3" style:family="paragraph" style:parent-style-name="Standard">
      <style:text-properties style:font-name="Book Antiqua" fo:font-size="11pt" fo:font-weight="bold" style:font-size-asian="11pt" style:font-weight-asian="bold" style:font-size-complex="11pt" style:font-weight-complex="bold"/>
    </style:style>
    <style:style style:name="P4" style:family="paragraph" style:parent-style-name="Standard">
      <style:text-properties style:font-name="Book Antiqua" fo:font-size="11pt" fo:font-weight="normal" style:font-size-asian="11pt" style:font-weight-asian="normal" style:font-size-complex="11pt" style:font-weight-complex="normal"/>
    </style:style>
    <style:style style:name="P5" style:family="paragraph" style:parent-style-name="Standard">
      <style:text-properties style:font-name="Book Antiqua" fo:font-size="11pt" fo:font-style="italic" style:font-size-asian="11pt" style:font-style-asian="italic" style:font-size-complex="11pt" style:font-style-complex="italic"/>
    </style:style>
    <style:style style:name="P6" style:family="paragraph" style:parent-style-name="Standard">
      <style:text-properties style:font-name="Book Antiqua" fo:font-size="11pt" fo:font-style="italic" style:font-size-asian="11pt" style:font-style-asian="italic" style:font-size-complex="11pt" style:font-style-complex="italic"/>
    </style:style>
    <style:style style:name="P7" style:family="paragraph" style:parent-style-name="Standard">
      <style:text-properties style:font-name="Book Antiqua"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text-properties style:font-name="Book Antiqua"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Standard">
      <style:text-properties style:font-name="Book Antiqua" fo:font-size="11pt" style:font-size-asian="11pt" style:font-size-complex="11pt"/>
    </style:style>
    <style:style style:name="P10" style:family="paragraph" style:parent-style-name="Standard">
      <style:text-properties style:font-name="Book Antiqua" fo:font-size="11pt" fo:font-weight="bold" style:font-size-asian="11pt" style:font-weight-asian="bold" style:font-size-complex="11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t rugbrød</text:p>
      <text:p text:style-name="P2"/>
      <text:p text:style-name="P2">Jeg bager rugbrød en gang om ugen, og det dækker hele vores brødforsyning. En stor og solid køkkenmaskine af mærket Assistent med en 7-liters skål klarer rørearbejdet. Bagningen kræver opmærksomhed en dag igennem, så det er en god tjans til weekenden.</text:p>
      <text:p text:style-name="P2">Her er opskriften på selve brødet og på den surdej, som man skal bruge. Det hele kan købes i Brugsen. </text:p>
      <text:p text:style-name="P2"/>
      <text:p text:style-name="P3">Opskrift til to store rugbrød</text:p>
      <text:p text:style-name="P2">Du kan selvfølgelig halvere opskriften og nøjes med at bage ét brød.</text:p>
      <text:p text:style-name="P2"/>
      <text:p text:style-name="P7">Du skal bruge:</text:p>
      <text:p text:style-name="P4">2 forme, a 3 liter</text:p>
      <text:p text:style-name="P4">1,7 liter lunkent vand</text:p>
      <text:p text:style-name="P2">Ca 4 dl surdej, konsistens som løs havregrød.</text:p>
      <text:p text:style-name="P2">1,6 kg økologisk rugmel (fuldkornsmel)</text:p>
      <text:p text:style-name="P2">0,7 kg knækkede rugkerner</text:p>
      <text:p text:style-name="P2">4 spsk groft salt</text:p>
      <text:p text:style-name="P2">2 <text:s/>skefulde (med top) maltsirup , økologisk</text:p>
      <text:p text:style-name="P2">Evt. to skefulde maltmel, økologisk</text:p>
      <text:p text:style-name="P2">Evt. nogle håndfulde rosiner eller f.eks. hakkede mandler, solsikkekerner. </text:p>
      <text:p text:style-name="P2">En stærk røremaskine</text:p>
      <text:p text:style-name="P2"/>
      <text:p text:style-name="P2">Brødene bages i alt to timer ved 170 grader, og efterbager i slukket ovn.</text:p>
      <text:p text:style-name="P2"/>
      <text:p text:style-name="P2"/>
      <text:p text:style-name="P7">Sådan gør du:</text:p>
      <text:p text:style-name="P2">Tag surdejen ud af køleskabet om aftenen før bagedagen, så har det stuetemperatur næste morgen.</text:p>
      <text:p text:style-name="P2"/>
      <text:p text:style-name="P5">Næste morgen</text:p>
      <text:p text:style-name="P2">1</text:p>
      <text:p text:style-name="P2">Hæld surdejen ned i røreskålen</text:p>
      <text:p text:style-name="P2">Tilsæt saltet</text:p>
      <text:p text:style-name="P2">Tilsæt maltsirup</text:p>
      <text:p text:style-name="P2">Tilsæt ca 5 dl af det lunkne vand</text:p>
      <text:p text:style-name="P2">Lad nu maskinen blande dette på langsom hastighed i et par minutter</text:p>
      <text:p text:style-name="P2"/>
      <text:p text:style-name="P2">2</text:p>
      <text:p text:style-name="P2">Stop maskinen</text:p>
      <text:p text:style-name="P2">Tilsæt det lunkne vand, gem dog et par dl vand til senere</text:p>
      <text:p text:style-name="P2">Tilsæt rugkernerne – hvis du også bruger maltmel, så bland maltmelet med kernerne inden du hælder dem i, så fordeler maltmelet sig fint i hele dejen</text:p>
      <text:p text:style-name="P2">Tilsæt ca 1 kg af rugmelet</text:p>
      <text:p text:style-name="P2">Rør på langsom hastighed, sæt gradvist hastigheden op og lad maskinen køre i omkring 10 minutter.</text:p>
      <text:p text:style-name="P2">Sluk maskinen, dæk røreskålen med en tætsluttende plastpose (for ikke at dejen skal tørre på overfladen)</text:p>
      <text:p text:style-name="P2">Lad den stå 2-3 timer</text:p>
      <text:p text:style-name="P2">Tilsæt det sidste vand</text:p>
      <text:p text:style-name="P2">Hæld resten af rugmelet i</text:p>
      <text:p text:style-name="P2">Lad maskinen køre i ca 10 minutter</text:p>
      <text:p text:style-name="P2">Dæk røreskålen over igen, og lad den stå nogle timer. Dejen skal hæve til et sted mellem kvart og <text:soft-page-break/>dobbelt størrelse.</text:p>
      <text:p text:style-name="P5">Over middag</text:p>
      <text:p text:style-name="P2">3</text:p>
      <text:p text:style-name="P2">Når dejen er hævet godt op, så kør den igen på langsom hastighed, så den falder sammen. Kom derefter dejen i to 3 liter forme, smurte med smør (smør grundigt, også på siderne.)</text:p>
      <text:p text:style-name="P2">Glat dejen ud i formene og dæk dem med tynd plastfilm. Lad dem hæve, til dejen når ca 5 mm under formens kant, ikke mere! </text:p>
      <text:p text:style-name="P2"/>
      <text:p text:style-name="P5">Sidst på eftermiddagen</text:p>
      <text:p text:style-name="P2">4</text:p>
      <text:p text:style-name="P2">Tag filmen af, og stil de to forme ind i en kold ovn.</text:p>
      <text:p text:style-name="P2">Tænd for ovnen på 170 grader varmluft.</text:p>
      <text:p text:style-name="P2">Formene skal stå på risten nederst i ovnen.</text:p>
      <text:p text:style-name="P2">Efter 1 time pensler du brødene med youghurt (gir en tydelig men ikke for hård skorpe) eller olivenolie (giver en hård, mørk skorpe).</text:p>
      <text:p text:style-name="P2">Efter yderligere en time (brødene har nu bagt i to timer) tager du brødene ud af ovnen og slukker for ovnen. Tag brødene ud af formene, stil dem på ovnristen, og stil dem ind i ovnen igen på ovnens eftervarme. Hold ovnlugen en smule åben, så fugten kan slippe ud, og lad brødene stå og køle af sammen med ovnen.</text:p>
      <text:p text:style-name="P2"/>
      <text:p text:style-name="P2">Lad bare brødene stå ovnen til næste dag. Så kan du begynde at spise af dem, men de er lidt fugtige. Bedst på dag 2 efter bagningen.</text:p>
      <text:p text:style-name="P2"/>
      <text:p text:style-name="P2"/>
      <text:p text:style-name="P3">Surdej, lav den selv</text:p>
      <text:p text:style-name="P4">Du kan nemt lave din egen surdej. Det tager en lille uges tid. Gør sådan:</text:p>
      <text:p text:style-name="P4"/>
      <text:p text:style-name="P4">Tag et henkogningsglas på mindst 1 liter.</text:p>
      <text:p text:style-name="P4">Hæld 4 dl vand i glasset.</text:p>
      <text:p text:style-name="P4">Hæld 1 dl rugmel og 1 dl hvedemel i en skål, og rør godt i melet med dine fingre. Det er her du overfører mælkesyrebakterierne! Hæld melblandingen ned i glasset og rør rundt, til blandingen er helt jævn. Fyld så langsom på med lige dele hvedemel og rugmel, til blanding er som tynd havregrød.</text:p>
      <text:p text:style-name="P4">Lad bare skeen stå i galsset, som du nu sætter til side på køkkenbordet. Der skal de stå resten af ugen med låget lagt på, men så der kan komme luft til. Hvis skeen stikker op sørger den jo for, at du ikke får lukker glasset helt.</text:p>
      <text:p text:style-name="P4">Rør så i blandingen nogle gange hver dag.</text:p>
      <text:p text:style-name="P4">Efter nogle dage får den svag lugt, nærmest som øl.</text:p>
      <text:p text:style-name="P4">Efter yderligere nogle dage begynder den at lave bobler.</text:p>
      <text:p text:style-name="P4">Og efter en lille uges tid lugter den nærmest som øl, måske lidt skarpere.</text:p>
      <text:p text:style-name="P4">Nu er din surdej klar til brug.</text:p>
      <text:p text:style-name="P8">Husk bare at du skal røre i den hver dag!</text:p>
      <text:p text:style-name="P8"/>
      <text:p text:style-name="P4">Når du har blandet din rugbrødsdej, sørger du for, at du lader en lille slat surdej blive i surdejsglasset. Et par skefulde er nok, plus det der sidder på siderne af glasset.</text:p>
      <text:p text:style-name="P4">Så hælder du igen 4 dl vand i glasset, skraber gammel surdej ned i vandet og rører godt rundt, fylder lide dele rugmel og hvedemel i, til du har en konsistens som tynd, blød havregrød. Lad glasset stå på køkkenbordet en dags tid, så kan du sætte det i køleskabet.</text:p>
      <text:p text:style-name="P4"/>
      <text:p text:style-name="P4">Du skal røre i surdejen hver dag, og hver anden eller tredje dag, kommer du en skefuld mel eller to i og rører det godt rundt. Så kan surdejen holde sig meget længe.</text:p>
      <text:p text:style-name="P4">Begynder den at lugte meget surt, så smid det meste ud, og start en ny surdej op, præcis som som når du lige har rørt dej sammen. Den er klar til bagebrug i løbet af to dage.</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 Bordal Hansen</meta:initial-creator>
    <meta:creation-date>2014-01-26T19:24:46.09</meta:creation-date>
    <dc:date>2014-01-31T15:39:17.39</dc:date>
    <dc:creator>Simon Bordal Hansen</dc:creator>
    <meta:editing-duration>PT8M48S</meta:editing-duration>
    <meta:editing-cycles>4</meta:editing-cycles>
    <meta:generator>OpenOffice.org/3.4.1$Win32 OpenOffice.org_project/341m1$Build-9593</meta:generator>
    <meta:document-statistic meta:table-count="0" meta:image-count="0" meta:object-count="0" meta:page-count="3" meta:paragraph-count="66" meta:word-count="868" meta:character-count="4624"/>
  </office:meta>
</office:document-meta>
</file>