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rik:</text:p>
      <text:p text:style-name="P1">Kantmaskerne holder flyttedag</text:p>
      <text:p text:style-name="P1"/>
      <text:p text:style-name="P1">Brødtekst:</text:p>
      <text:p text:style-name="P1"/>
      <text:p text:style-name="P1">Kantmaskerne har flyttet deres garndepot fra Ø-Butikken til Leila S.Lindtoft, som bor Ved Gadekæret 4. Så det er på denne adresse, man frem over kan aflevere donationer, og de strikkende kan hente garn og indlevere færdigt strik.<text:line-break/> <text:line-break/>Siden Kantmaskerne startede på Orø i april 2013, har de flittige strikkere omdannet doneret garn til en masse varmt strik, som er uddelt til socialt udsatte. Før jul leverede Kanststrikkernere en stor portion gode, varme ting til Kirkens Korshærs varmestue i Holbæk. Siden da har krisecentret Medusa nydt godt af Orø-strikkernes flittige hænder, og i 2014 regner Kantmaskerne med, at der kommer nye formål til.<text:line-break/> <text:line-break/>Kantmaskerne sender en stor tak til Ø-Butikken for husly i det forgangne år, og ikke mindst tak til alle de Orøboere, som har bidraget med garn og som strikkere.  <text:line-break/> <text:line-break/>Har læserne lyst til at være med til at strikke til socialt udsatte eller har garn, som kan doneres til Kanststrikkerne,kan man kontakte Leila på mobil 51 30 00 51, eller kontakte Marianne Haugaard  ved at sende mail til mariannehaugaard@live.dk eller ringe på 21 24 97 96.  Interesserede kan også finde Kantmaskerne på Face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0T09:45:40.59</meta:creation-date>
    <dc:date>2014-01-24T13:34:20.25</dc:date>
    <dc:creator>Simon Bordal Hansen</dc:creator>
    <meta:editing-duration>PT6M54S</meta:editing-duration>
    <meta:editing-cycles>2</meta:editing-cycles>
    <meta:generator>OpenOffice.org/3.4.1$Win32 OpenOffice.org_project/341m1$Build-9593</meta:generator>
    <meta:document-statistic meta:table-count="0" meta:image-count="0" meta:object-count="0" meta:page-count="1" meta:paragraph-count="4" meta:word-count="190" meta:character-count="1186"/>
  </office:meta>
</office:document-meta>
</file>