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ANTMASKERNE HOLDER FLYTTEDAG<text:line-break/>Fra og med mandag d. 20. januar 2014 flytter vi vores garndepot fra Ø-Butikken til <text:a xlink:type="simple" xlink:href="https://www.facebook.com/leila.s.lindtoft">Leila S.Lindtoft</text:a>, som bor Ved Gadekæret 4. Her skal der i fremtiden indleveres donationer, hentes garn hvis du er strikker og indleveres færdigt strik.<text:line-break/> <text:line-break/>Siden KANTMASKERNE startede på Orø i april 2013 har vi omdannet doneret garn til en masse varmt strik, som er uddelt til socialt udsatte.  Før jul leverede vi en stor portion gode, varme ting til Kirkens Korshærs varmestue i Holbæk.  Siden da har krisecentret Medusa nydt godt af vores arbejde, og i 2014 regner vi med at der kommer nye formål til.<text:line-break/> <text:line-break/>Tak til Ø-Butikken for husly i det forgangne år, og ikke mindst tak til alle de Orøboere, som har bidraget med garn og som strikkere.  <text:line-break/> <text:line-break/>Har DU lyst til at være med til at strikke til socialt udsatte ELLER har du garn, som du vil donere til vores arbejde, så kontakt Leila på Facebook eller mobil 51 30 00 51 du er også velkommen til at kontakte Marianne Haugaard via Facebook eller ved at sende mail til <text:a xlink:type="simple" xlink:href="mailto:mariannehaugaard@live.dk">mariannehaugaard@live.dk</text:a> eller ringe på 21 24 97 96.  Vil du gerne bidrage, men har vanskeligt ved at komme omkring, så kommer vi gerne til dig for at hente eller bringe garn.  Husk KANTMASKERNE er på facebook.  Find os her <text:a xlink:type="simple" xlink:href="https://www.facebook.com/groups/514229491974694/">https://www.facebook.com/groups/514229491974694/</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Bordal Hansen</meta:initial-creator>
    <meta:creation-date>2014-01-20T09:45:40.59</meta:creation-date>
    <meta:document-statistic meta:table-count="0" meta:image-count="0" meta:object-count="0" meta:page-count="1" meta:paragraph-count="1" meta:word-count="221" meta:character-count="1297"/>
    <dc:date>2014-01-20T09:46:21.64</dc:date>
    <dc:creator>Simon Bordal Hansen</dc:creator>
    <meta:editing-duration>PT42S</meta:editing-duration>
    <meta:editing-cycles>1</meta:editing-cycles>
    <meta:generator>OpenOffice.org/3.4.1$Win32 OpenOffice.org_project/341m1$Build-9593</meta:generator>
  </office:meta>
</office:document-meta>
</file>