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ook Antiqua" fo:font-size="10pt" style:font-size-asian="10pt" style:font-size-complex="10pt"/>
    </style:style>
    <style:style style:name="P2" style:family="paragraph" style:parent-style-name="Standard">
      <style:text-properties style:font-name="Book Antiqua" fo:font-size="10pt" fo:font-style="italic" style:font-size-asian="10pt" style:font-style-asian="italic" style:font-size-complex="10pt" style:font-style-complex="italic"/>
    </style:style>
    <style:style style:name="P3" style:family="paragraph" style:parent-style-name="Standard">
      <style:text-properties style:font-name="Book Antiqua" fo:font-size="10pt" fo:font-style="normal" style:font-size-asian="10pt" style:font-style-asian="normal" style:font-size-complex="10pt" style:font-style-complex="normal"/>
    </style:style>
    <style:style style:name="P4" style:family="paragraph" style:parent-style-name="Standard">
      <style:text-properties style:font-name="Book Antiqua"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Standard">
      <style:text-properties style:font-name="Book Antiqua" fo:font-size="22pt"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an sætter øen</text:p>
      <text:p text:style-name="P5">på skrump</text:p>
      <text:p text:style-name="P1"/>
      <text:p text:style-name="P1"/>
      <text:p text:style-name="P1"/>
      <text:p text:style-name="P1"/>
      <text:p text:style-name="P2">Af Simon Bordal Hansen</text:p>
      <text:p text:style-name="P2"/>
      <text:p text:style-name="P3">En af de første dage i januar satte Jan Kjeldsen et lille opslag ind på Facebooksiden ”For os der bor på Orø”. Sådan skrev Jan: </text:p>
      <text:p text:style-name="P3">”Jeg vil ikke være 100 + mere. Den 7-1 starter lev livet kuren på tv2 øst. Jeg tænkte om der er andre på orø der har lyst til at følge kuren. Vi kan evt mødes en gang om ugen for at holde gejsten oppe. Hvis I har lyst, så kom hjem til mig på søndag kl 17.”</text:p>
      <text:p text:style-name="P3">Og Jans vildeste forventninger blev overgået, da over 20 lokale fulgte opfordringen. Nu er 25 med til den store fælles slankekur. Et godt eksempel på, hvor bredt ”For os der bor på Orø” rækker ud.</text:p>
      <text:p text:style-name="P3">Orønyt opsøger Jan hjemme på Bygaden 1 C for at finde ud af, hvorfor en travl VVS-mand finder på sådan noget.</text:p>
      <text:p text:style-name="P3"/>
      <text:p text:style-name="P4">25 gik med på Jans idé</text:p>
      <text:p text:style-name="P3">”Faktisk begyndte det med, at jeg ville tabe mig for at aflaste mit knæ. Det har jeg nemlig haft lidt bøvl med. Og efter lidt frem og tilbage tænkte jeg, at der da måtte værte andre på øen, der havde det ligesom jeg og gerne ville af med nogle kilo”, fortæller Jan hjemme i spisestuen. Til ære for bladet er der sat både chokolade og småkager på bordet, og jeg skeler til, om Jan nu kan holde nallerne fra det søde. Det kan han!</text:p>
      <text:p text:style-name="P3"/>
      <text:p text:style-name="P3">”Vi er 25 med nu, og det er folk i næsten alle aldre. Vi mødes en gang om ugen, hvor alle bliver vejet, men hvad vægten viser er en privatsag. Til gengæld har været nede på Lars Foverskovs store kornvægt. Den sneg sig op på 2,42 Tons, da vi stod på vægten samtidig. Så det var lidt over 100 kg til hver i snit”. <text:s text:c="2"/></text:p>
      <text:p text:style-name="P3"/>
      <text:p text:style-name="P4">Orøs stolteste tabere</text:p>
      <text:p text:style-name="P3">Gruppen kalder sig for sjov for Orøs Tabere, og den der gør det bedst fra gang til gang, får lov til at bære ærestitlen som SuperTaber. Lægger man de mange taberes slankemål sammen løber det op i hele 349,8 kg. Eller forestil dig, kære læser, 388 mælkekartoner fyldt med fedtvæv. Og målet skal nås inden juli.</text:p>
      <text:p text:style-name="P3"/>
      <text:p text:style-name="P3">”Vi har ikke en bestemt diæt, man absolut skal følge”, siger Jan. ”Men der er nogle forslag, hvis man følger kuren som TV2 Øst bruger. ”Til gengæld er det vigtigt, at man kommer ud og rører kroppen. Vi går en halv time i rask tempo hver dag. Og vi har snakket om at lave nogle fælles udendørsaktiviteter, f.eks. at tage ud og rense strand ved Børrehoved.</text:p>
      <text:p text:style-name="P3"/>
      <text:p text:style-name="P4">Har fået styr på måltiderne</text:p>
      <text:p text:style-name="P3">Jan har selv for nylig været sygemeldt på grund af et dårligt ben. Og det gav ham noget at tænke over:</text:p>
      <text:p text:style-name="P3">”Det er uhyggeligt, så hurtigt man forfalder rent fysisk. Der skal ikke lang tids stilleliv til, før muskelmassen bliver slap. Samtidig synes jeg det var sværere at sove godt om natten, når man ikke var i bevægelse om dagen”.</text:p>
      <text:p text:style-name="P3"/>
      <text:p text:style-name="P3">En positiv bivirkning af slankekuren er også, at Jan har fået meget mere styr på måltiderne. Før kneb det med at få spist morgenmad, inden han tog afsted i håndværkerbilen. Så gik han sukkerkold ved frokosttid og fandt den nærmeste købmand, hvor der blev handlet Mars-barer og nogle gode basser. Det holdt til aftenmsmaden, som så til gengæld blev spist i rigelige mængder og gerne suppleret med en drøj omgang kaffe og ostemadder mageligt placeret i sofaen foran fjernsynet. </text:p>
      <text:p text:style-name="P3">”Det er jo en helt gal måde at spise, kan jeg godt se. Nu får jeg en god morgenmad, har det meget bedre, spiser sundere frokost og har helt skrottet spiseriet ud på aftenen. Og jeg har det simpelthen meget bedre”, fortæller Jan.</text:p>
      <text:p text:style-name="P3"/>
      <text:p text:style-name="P3">Interesserede kan henvende sig til Jan Kjeldsen, Bygaden 1 C, eller ringe 3024 5782. <text:s text:c="2"/></text:p>
      <text:p text:style-name="P3"/>
      <text:p text:style-name="P3">Billedtekst: Det meste af slankegruppen på kornvægten i janu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 Bordal Hansen</meta:initial-creator>
    <meta:creation-date>2014-01-26T13:28:18.48</meta:creation-date>
    <meta:document-statistic meta:table-count="0" meta:image-count="0" meta:object-count="0" meta:page-count="1" meta:paragraph-count="20" meta:word-count="642" meta:character-count="3390"/>
    <dc:date>2014-01-26T14:06:06.69</dc:date>
    <dc:creator>Simon Bordal Hansen</dc:creator>
    <meta:editing-duration>PT5M17S</meta:editing-duration>
    <meta:editing-cycles>1</meta:editing-cycles>
    <meta:generator>OpenOffice.org/3.4.1$Win32 OpenOffice.org_project/341m1$Build-9593</meta:generator>
  </office:meta>
</office:document-meta>
</file>