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ubrik</text:p>
      <text:p text:style-name="Standard"/>
      <text:p text:style-name="Standard">Hegnegården vil</text:p>
      <text:p text:style-name="Standard">åbne for kulturen</text:p>
      <text:p text:style-name="Standard"/>
      <text:p text:style-name="Standard"/>
      <text:p text:style-name="Standard"/>
      <text:p text:style-name="Standard">Brødtekst</text:p>
      <text:p text:style-name="Standard"/>
      <text:p text:style-name="Standard">Kursuscentret Hegnegården vil nu åbne for kulturaktiviteter. Ejerne, Jette og John Porting fortæller, at de gerne ser arrangementer med musik, dans eller f.eks. oplæsning i centrets smukke atriumbygning, hvor der er plads til mindre arrangementer. </text:p>
      <text:p text:style-name="Standard">”Jeg blev overbevist om, at vores bygninger egner sig virkelig godt til den slags, da vi havde Big Bandet på arbejdsweekend herude i forbindelse med Musikklubbens støttekoncert i november. Akkustiken er særdeles god i lokalet, så selv stille akkustisk musik og oplæsning er mulig uden egentlig forstærkning”, fortæller John Ewans Porting. Hans visioner for de kulturelle arrangementer <text:s/>lægger derfor ikke op til konkurrence med f.eks. Orø Kro eller Spisestedet i Næsby. Tværtimod ser han det som et supplement, der kan skabe yderligere interesse for øen.</text:p>
      <text:p text:style-name="Standard"/>
      <text:p text:style-name="Standard">Men ellers er det i en lidt anden boldgade, folkene på Hegnegården driver deres aktiviteter. To virksomheder er bærende, og begge bygger på den gestaltterapeutiske tænkning og praksis, som psykolog John Porting selv har været med til at udvikle. Den ene virksomhed har fokus på at uddanne enkeltpersoner og grupper. Virksomheden hedder Gestalt Institute of Scandinavia med aktiviteter i de nordiske lande og Baltikum. Den anden virksomhed hedder PMI, Personal Management International, og tilbyder virksomhedsledere metoder og værktøjer. </text:p>
      <text:p text:style-name="Standard"/>
      <text:p text:style-name="Standard">De Orø-baserede virksomheder er bygget op omkring et meget stort netværk af konsulenter i hele Scandinavien, og langt den største del af de to virksomheders aktiviteter foregår uden for øen. Som eksempel har Jette og John Porting netop været på et par kursusdage på Færøerne, og senere i foråret kan de se frem til et stort seminar i Finland. </text:p>
      <text:p text:style-name="Standard"/>
      <text:p text:style-name="Standard">I de senere år er der kommet flere grupper af skuespillere og kunstnere på kursernes deltagerlister. Det har været med til at fostre ideen om, at Hegnegården selv kan spille en mere aktiv kulturformidlende rolle. <text:s text:c="2"/></text:p>
      <text:p text:style-name="Standard"/>
      <text:p text:style-name="Standard">Foto: John og Jette Porting ved Jettes 60-årsdag.</text:p>
      <text:p text:style-name="Standard"/>
      <text:p text:style-name="Standard"/>
      <text:p text:style-name="Standard">Boks:</text:p>
      <text:p text:style-name="Standard"/>
      <text:p text:style-name="Standard">Rubrik</text:p>
      <text:p text:style-name="Standard">Digte og musik</text:p>
      <text:p text:style-name="Standard"/>
      <text:p text:style-name="Standard">Brødtekst:</text:p>
      <text:p text:style-name="Standard">Søndag den 23. februar klokken 14 inviteter Hegnegården til digtoplæsning og ægte Orømusik. Det er den lokale skribent og musiker, Simon Bordal Hansen, som præsenterer en digtsamling, og Orø-gruppen Engle om Natten spiller en håndfuld af Simons sange, der med titler som bland andet ”Børrehovedsang” og ”Møllebjerg” lover lokal forankring. Gratis entre, drikkevarer kan købes på stedet. </text:p>
      <text:p text:style-name="Standard"/>
      <text:p text:style-name="Standard">Foto (hvis der er plads) – enten vores plakat eller et billede af mig.</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4T13:35:02.59</meta:creation-date>
    <dc:date>2014-01-24T14:09:53.22</dc:date>
    <dc:creator>Simon Bordal Hansen</dc:creator>
    <meta:editing-duration>PT1M40S</meta:editing-duration>
    <meta:editing-cycles>2</meta:editing-cycles>
    <meta:generator>OpenOffice.org/3.4.1$Win32 OpenOffice.org_project/341m1$Build-9593</meta:generator>
    <meta:document-statistic meta:table-count="0" meta:image-count="0" meta:object-count="0" meta:page-count="1" meta:paragraph-count="17" meta:word-count="385" meta:character-count="2487"/>
  </office:meta>
</office:document-meta>
</file>