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nvisninger til forsidens venstrespalte</text:p>
      <text:p text:style-name="Standard">(Brug dem du vil)</text:p>
      <text:p text:style-name="Standard"/>
      <text:p text:style-name="Standard"/>
      <text:p text:style-name="Standard"/>
      <text:p text:style-name="Standard"/>
      <text:p text:style-name="P1">Trampestier</text:p>
      <text:p text:style-name="P1">og selvhjælp</text:p>
      <text:p text:style-name="Standard"/>
      <text:p text:style-name="Standard">Vi ser nærmere på øens net af trampestier, som er helt afhængige af lokalt og frivlligt arbejde.</text:p>
      <text:p text:style-name="P1">Læs mere side X</text:p>
      <text:p text:style-name="P1"/>
      <text:p text:style-name="P1"/>
      <text:p text:style-name="P1"/>
      <text:p text:style-name="P1"/>
      <text:p text:style-name="P1"/>
      <text:p text:style-name="P1">Tuborg støtter</text:p>
      <text:p text:style-name="P1">øens musikere</text:p>
      <text:p text:style-name="Standard"/>
      <text:p text:style-name="Standard">Tuborgfondet har besluttet at støtte musikklubben med penge til et orgel.</text:p>
      <text:p text:style-name="P1">Læse mere side X</text:p>
      <text:p text:style-name="Standard"/>
      <text:p text:style-name="Standard"/>
      <text:p text:style-name="Standard"/>
      <text:p text:style-name="P1">Øens helte i</text:p>
      <text:p text:style-name="P1">orkanens øje</text:p>
      <text:p text:style-name="Standard">Da Bodil slap sin vrede løs over Orø trådte øens frivillige brandmænd til. Vi bringer en hyldest.</text:p>
      <text:p text:style-name="Standard"><text:span text:style-name="T1">Se midtersidern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31T10:34:38.68</meta:creation-date>
    <meta:document-statistic meta:table-count="0" meta:image-count="0" meta:object-count="0" meta:page-count="1" meta:paragraph-count="14" meta:word-count="75" meta:character-count="445"/>
    <dc:date>2014-01-31T10:43:20.16</dc:date>
    <dc:creator>Simon Bordal Hansen</dc:creator>
    <meta:editing-duration>PT8M41S</meta:editing-duration>
    <meta:editing-cycles>1</meta:editing-cycles>
    <meta:generator>OpenOffice.org/3.4.1$Win32 OpenOffice.org_project/341m1$Build-9593</meta:generator>
  </office:meta>
</office:document-meta>
</file>