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ikel<text:tab/><text:tab/><text:tab/><text:tab/><text:tab/>Omfang<text:tab/><text:tab/><text:tab/>Mulig placering<text:tab/><text:tab/><text:tab/></text:p>
      <text:p text:style-name="P1"/>
      <text:p text:style-name="Standard">Trampestier, Siri<text:tab/><text:tab/><text:tab/>?<text:tab/><text:tab/><text:tab/><text:tab/>Midtersider</text:p>
      <text:p text:style-name="Standard"/>
      <text:p text:style-name="Standard">Trailer, Jens Johan<text:tab/><text:tab/><text:tab/>?<text:tab/><text:tab/><text:tab/><text:tab/>Midtersider</text:p>
      <text:p text:style-name="Standard"/>
      <text:p text:style-name="Standard">Kloakplan, Jens Johan<text:tab/><text:tab/>1/2 - 1 side<text:tab/><text:tab/><text:tab/></text:p>
      <text:p text:style-name="Standard"/>
      <text:p text:style-name="Standard">Portræt ny lokalforumforkvinde, Simon<text:tab/>1-2 sider</text:p>
      <text:p text:style-name="Standard"/>
      <text:p text:style-name="Standard">Slankekursgruppen, Simon<text:tab/><text:tab/>1 side</text:p>
      <text:p text:style-name="Standard"/>
      <text:p text:style-name="Standard">Hegnegården og kultur, Simon<text:tab/>1 side</text:p>
      <text:p text:style-name="Standard"/>
      <text:p text:style-name="Standard">Strikkefolk flytter, Simon<text:tab/><text:tab/>1/2 side<text:tab/></text:p>
      <text:p text:style-name="Standard"/>
      <text:p text:style-name="Standard">Beboerforeningen, Simon<text:tab/><text:tab/>1/2 side</text:p>
      <text:p text:style-name="Standard"/>
      <text:p text:style-name="Standard">Musikklubben, Simon<text:tab/><text:tab/>1/2 side<text:tab/></text:p>
      <text:p text:style-name="Standard"/>
      <text:p text:style-name="Standard">Læserbrev<text:tab/><text:tab/><text:tab/><text:tab/>1/3 side</text:p>
      <text:p text:style-name="Standard"/>
      <text:p text:style-name="Standard">Set&amp;Sket<text:tab/><text:tab/><text:tab/><text:tab/>2 sider</text:p>
      <text:p text:style-name="Standard"/>
      <text:p text:style-name="Standard">Åbningstider<text:tab/><text:tab/><text:tab/><text:tab/>1 side</text:p>
      <text:p text:style-name="Standard"/>
      <text:p text:style-name="Standard">Foreningssiden<text:tab/><text:tab/><text:tab/>1 side</text:p>
      <text:p text:style-name="Standard"/>
      <text:p text:style-name="Standard">Forsiden (facebook?)<text:tab/><text:tab/><text:tab/>1 side</text:p>
      <text:p text:style-name="Standard"/>
      <text:p text:style-name="Standard"/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ordal Hansen</meta:initial-creator>
    <meta:creation-date>2014-01-20T09:54:58.41</meta:creation-date>
    <dc:date>2014-01-20T10:27:58.41</dc:date>
    <dc:creator>Simon Bordal Hansen</dc:creator>
    <meta:editing-duration>PT32M5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65" meta:character-count="482"/>
  </office:meta>
</office:document-meta>
</file>