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Header">
      <style:text-properties style:font-name="Arial" style:text-underline-style="none"/>
    </style:style>
    <style:style style:name="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P4"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style:font-size-asian="11pt" style:font-size-complex="11pt"/>
    </style:style>
    <style:style style:name="P5"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style:font-size-asian="11pt" style:font-size-complex="11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Artikel til OrøNyt nr.155</text:p>
      <text:p text:style-name="P4"/>
      <text:p text:style-name="P6">De nye skove på Orø</text:p>
      <text:p text:style-name="P6"/>
      <text:p text:style-name="P5">I beretninger fra Valdemar Sejr´s jordebog angives, at øen var dækket med skov og egnet til jagt, idet der bl.a. var hjorte, ræve, harer m.v. Dronning Margrete 1. skulle også have haft et jagtslot liggende på Stensbjerg. Dette peger på en ø med store skovområder.</text:p>
      <text:p text:style-name="P5"/>
      <text:p text:style-name="P4">Siden er der indraget så meget land til landbrugsjord, at der for få år siden ikke mere var nogen egentlig skov tilbage på Orø.</text:p>
      <text:p text:style-name="P4"/>
      <text:p text:style-name="P4">Men i de sidste år er der sket noget. Der er nu med EU-støtte ved at komme flere træer på Orø. En tur mod nord til Næsby kan vise ind til flere skovrejsningsprojekter.</text:p>
      <text:p text:style-name="P4"/>
      <text:p text:style-name="P4">I Regionplan 1997 – 2008 sag.nr. 8-50-11-20-1013-2000 indgår en Skovrejsningsplan, som angiver områder, hvor skovrejsning er uønsket og hvor der kan foretages skovrejsning. Disse sidste er angivet på arealer syd for Næsby, øst og vest for Næsbyvej, og videre mod syd på Hegnegårdenes marker og <text:s/>ned til vejene Bybjerggårdsvej og Langdal.</text:p>
      <text:p text:style-name="P4"/>
      <text:p text:style-name="P4">En bærende idé skulle være, at der fra Næsbyvej etableredes åbninger mellem beplantningerne, hvor der kunne blive udsigt til Østre løb og Salvigbugten.</text:p>
      <text:p text:style-name="P4"/>
      <text:p text:style-name="P4">HEGNEGÅRDENS <text:s/>SKOV.</text:p>
      <text:p text:style-name="P4"/>
      <text:p text:style-name="P4">Allerede for ca. 40 år siden fik Jette Porting den første idé om at få mere skov på Orø. Hun ville gerne genskabe noget af den historisk skovdækkede natur på øen. På arealerne nord og øst for Hegnegårdene, nærmere betegnet matr.nr. 8a Nordre Hegnegård, arbejdede hun og hendes mand John Porting i de følgende år på at virkeliggøre deres tanker om en ny økologisk skov, hvor øens beboere ad stier inde i beplantningen kunne gå og nyde naturen i en skovmæsig sammenhæng. Holbæk kommune klappede i hænderne, fordi de derved også sikrede vandindvindingsområdet.</text:p>
      <text:p text:style-name="P4"/>
      <text:p text:style-name="P4">Jette og John Porting braklægger derfor i 1998 arealerne nord og øst for deres kursuscenter og begynder at søge midler til den fremtidige økologiske skovrejsning. Der udarbejdes beplantningsplaner dækkende de 12 ha med inddelinger af matriklen i beplantningsområder. Der angives her stiføringer ind til en lysning i midten af beplantningen, som er en blandet løvskov med bøg, eg, ask, lind og fyr. I skovbrynene angives som vindbrydere lavere buske som roser, hyld og tjørn. I plantevalget på de forskellige arealer tages der hensyn til jordbundsforholdene.</text:p>
      <text:p text:style-name="P4"/>
      <text:p text:style-name="P4">Der plantes i 2004 i alt ca. 70.000 træer og buske. Der tinglyses en fredskovpligt den 12. maj 2004. Det betyder, at det nuværende skovprojekt er sikret i fremtiden. Der undersøges endvider gennem Holbæk museum forekomsten af gravhøje, og Jette mener, at der var rester af 3 høje, som kunne indgå i planerne.</text:p>
      <text:p text:style-name="P4"/>
      <text:p text:style-name="P4">Alt ser ud til at gå godt, men der er jo også slanger i paradis. I dette tilfælde var det mosegrise, som i 2006 rettede et kraftigt angreb på rødderne af de nyplantede træer. </text:p>
      <text:p text:style-name="P4"/>
      <text:p text:style-name="P4">Jette beskriver mosegrisenes adfærd som noget, der lignende en græshoppesværm. I en periode var de i store mængder i et område og hærgede ved at bortgnave træernes rødder. Når de så havde ødelagt træerne i området, drog de videre til et nyt sted og gnavede løs der. På den konto døde mellem 5.000 og 8.000 træer.</text:p>
      <text:p text:style-name="P4"/>
      <text:p text:style-name="P4">Man stod nu over for et vanskeligt valg: bibeholde skoven som økologisk eller acceptere anvendelse af gift mod mosegrisene. Et forslag om at pløje de mosegrisbefolkede arealer i beplantningen blev afslået af myndighederne. For ikke at miste alle træerne blev der ansat en mand til at udsætte små blikkasser og lægge forgiftede æbler ind i dem. Det hjalp, men der var stadig ødelagt op til 8.000 <text:soft-page-break/>træer!</text:p>
      <text:p text:style-name="P4"/>
      <text:p text:style-name="P4">Så gik ca. 95% af asketræerne ud, fordi de blev angrebet af asketoptørre. En sygdom forårsaget af en aggressiv sæksporesvamp (hymennoschyphus pseudoalbidus). Der var ikke noget at stille op, træerne tabte bladene i toppen eller gik helt ud. Så der har altså været en del problemer i projektets forløb.</text:p>
      <text:p text:style-name="P4"/>
      <text:p text:style-name="P4">Men nu er skoven vokset så meget, at der i vinter skal tyndes ud i træerne, så lys og luft kan give de kraftigste gode vækstbetingelser. </text:p>
      <text:p text:style-name="P4"/>
      <text:p text:style-name="P4">Jette Porting gentager tankerne om en ”åben skov”, hvor der er fri adgang. Man skal blot parkere på P-pladsen ved Næsbyvej og så færdes på stierne og i lysningen. Her var der egentlig påtænkt en shelter med bålplads samt en skovlegeplads, men dette måtte desværre opgives undervejs. </text:p>
      <text:p text:style-name="P4"/>
      <text:p text:style-name="P4">Man kan også komme vandrende sydfra ad trampestien og så komme ind i skoven fra det syd østlige hjørne, der hvor bænken står.</text:p>
      <text:p text:style-name="P4"/>
      <text:p text:style-name="P4">SKOVEN <text:s/>VED <text:s/>LANGDAL</text:p>
      <text:p text:style-name="P4"/>
      <text:p text:style-name="P4">Claus Jørgensen beretter om sit motiv og tankerne for at gå ind i en skovrejsning. </text:p>
      <text:p text:style-name="P4"/>
      <text:p text:style-name="P4">Området er på i alt 20 ha og heraf 16,2 ha tilplantet. De resterende arealer må ikke dyrkes – men skal passes. Et skovrejsningsprojekt ville få høj prioritet og dermed højt tilskud, fordi det også tog hensyn til natur og vandindvinding. Forhold som Holbæk kommune lagde vægt på.</text:p>
      <text:p text:style-name="P4"/>
      <text:p text:style-name="P4">Ved erhvervelsen af marken ud mod Næsbyvej, var det en forudsætning for økologisk dyrkning, at marken blev påført megen økologisk gødning. Dette kunne ikke gennemføres, da Schwartz solgte Næsbygård og således ikke kunne opfylde aftalerne om levering af gødning. Uden denne var boniteten var ikke høj nok til økologisk dyrkning og der var endvidere mange store og større sten. Claus forudså en rydningsopgave, der ville kræve langt større maskiner end dem, han rådede over.</text:p>
      <text:p text:style-name="P4"/>
      <text:p text:style-name="P4">Muligheden for en blivende løsning var således at etablere en skovrejsning. Arealet lå inden for det i Regionsplanen angivne skovrejsningsområde. Så da Claus så en rentabel løsning i at udnytte den karrige jord til skov, søgte han for 4½ år siden om tilladelse og tilskud, fordi han kunne se, at var økonomisk muligt på denne måde at få et ønske om mere skov på øen opfyldt. Der var en lang række forhold, som skulle opfyldes bl.a. afstande til bebyggelse og udsigtsforhold. Holbæk kommune er positiv og giver i foråret 2010 tilladelse til en skovrejsning.</text:p>
      <text:p text:style-name="P4"/>
      <text:p text:style-name="P4">Han har ingen kortbilag, men siger, at han gerne ville se noget andet end de lige trærækker og således bryde den traditionelle tankegang. Men de økonomiske incitamenter skal være til stede, understreger han. Selvom Claus må acceptere fraværet af en regulær indtjening gennem almindelige afgrøder, synes han den overordnede planlægning med ”korridorer” mellem beplantningerne er god. Han vil gerne skabe en interessant biotop, som også kan gøres tilgængelig for publikum i fremtiden. </text:p>
      <text:p text:style-name="P4"/>
      <text:p text:style-name="P4">Tilplantning med ca. 86.000 stk. træer og omkrandsende buske starter i maj 2010 efter at der er opsat et vildthegn hele vejen rundt. De unge løvtræer, med en grundstamme af eg, fik den første sommer helt optimale vækstvilkår. Og selvom det også på grund af de rette skift mellem sol, varme og regn, var et stort arbejde at renholde af arealerne mellem trærækkerne, så blev det samlede vækstresultat langt over forventning.</text:p>
      <text:p text:style-name="P4"/>
      <text:p text:style-name="P4">SKOVEN <text:s/>VED <text:s/>ARNHØJ</text:p>
      <text:p text:style-name="P4"/>
      <text:p text:style-name="P4">Da Lars Holten i 2010 overtager området omkring den gamle nu nedrevne Svalegård, var skovrejsningen allerede iværksat af den tidligere ejer. Desværre er han ikke i besiddelse af planer og tegninger af arealerne, men de blev indtegnet på et medbragt kortbilag.</text:p>
      <text:p text:style-name="P4"/>
      <text:p text:style-name="P4">Området er på 15,2 ha helt tilplantet efter tilladelse i 2008 med blandet løvskov. Og som i de øvrige to <text:soft-page-break/>skovrejsningsområder er der en randbeplantning af lavere buske som roser, tjørn og hyld. Lars Holten har også her et vildthegn hele vejen rundt. Beplantningen udgøres af eg og bøg med tilskud af ask, røn, birk, rødel og spidsløn. Der påregnes en udtynding allerede i vinter.</text:p>
      <text:p text:style-name="P4"/>
      <text:p text:style-name="P4">Lars Holtens skovområde har ikke været plaget af mosegrise, så det har ikke været nødvendigt at udlægge gift. Man har også været forskånet for alvorlige sygdomme.</text:p>
      <text:p text:style-name="P4"/>
      <text:p text:style-name="P4">Lars Holten vil gerne etablere egen jagt i skovarealeren og er derfor ikke interesseret i at gøre området tilgængeligt for publikum. Man kan dog stadig gå forbi på trampestien til Næsby.</text:p>
      <text:p text:style-name="P4"/>
      <text:p text:style-name="P4">Også Lars Holten synes, at skovrejsningen kan blive et plus for øens natur.</text:p>
      <text:p text:style-name="P4"/>
      <text:p text:style-name="P4">FREMTIDEN</text:p>
      <text:p text:style-name="P4"/>
      <text:p text:style-name="P4">Det er nu et spørgsmål, om de i Regionplan 1997 – 2008 angivne skovrejsningsområder vest for Næsbyvej bliver beplantet. Personlig synes jeg, at man skal være meget opmærksom på, at den smukke udsigt fra Orø-stenen ud over Salvigbugten ikke lukkes for meget. Det svagt faldende landskab ned mod engene er ikke så visuelt ”robust” som de mere bakkede områder øst for Næsbyvej. </text:p>
      <text:p text:style-name="P4"/>
      <text:p text:style-name="P4">Jeg kunne tænke mig, da jeg holder meget af solnedgangene set fra Orø-stenen, at der, hvis der plantes træer, i hvert fald friholdt store og meget brede ”korridorer” ned mod engarealerne, så man stadig kan opleve det smukke landskab åbne sig ud mod vest – ud mod fjorden. </text:p>
      <text:p text:style-name="P4"/>
      <text:p text:style-name="P4">Om 50 år vil øen på denne strækning fra bakken ved Gamløse i syd og op til Næsby i nord have skiftet karakter. Fra at være et meget åbent landbrugsland med dyrkede marker, vil det blive et skovklædt område, hvor man kan bevæge sig langs eller gennem en løvskov, inden man når frem til Næsby. </text:p>
      <text:p text:style-name="P4"/>
      <text:p text:style-name="P4">Tænk hvis man levede så længe, at <text:s/>man kunne opleve, at Orø igen blev skovklædt i dette område.</text:p>
      <text:p text:style-name="P4"/>
      <text:p text:style-name="P4">Jens Johan </text:p>
      <text:p text:style-name="P4"/>
      <text:p text:style-name="P4"/>
      <text:p text:style-name="P4"/>
      <text:p text:style-name="P4"><text:s text:c="2"/></text:p>
      <text:p text:style-name="P4"/>
      <text:p text:style-name="P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text-underline-style="none"/>
    </style:style>
    <style:style style:name="MP2" style:family="paragraph" style:parent-style-name="Header">
      <style:text-properties style:font-name="Arial"/>
    </style:style>
    <style:style style:name="M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T3" style:family="text">
      <style:text-properties fo:font-size="10pt" style:font-size-asian="10pt" style:font-size-complex="10pt"/>
    </style:style>
    <style:style style:name="MT4" style:family="text">
      <style:text-properties style:font-name="Arial" fo:font-size="10pt" style:font-size-asian="10pt" style:font-size-complex="10pt"/>
    </style:style>
    <style:style style:name="MT5" style:family="text">
      <style:text-properties style:font-name="Arial"/>
    </style:style>
    <style:page-layout style:name="Mpm1">
      <style:page-layout-properties fo:page-width="21.001cm" fo:page-height="29.7cm" style:num-format="1" style:print-orientation="portrait" fo:margin-top="0.499cm" fo:margin-bottom="0.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cm" fo:margin-left="0cm" fo:margin-right="0cm" fo:margin-top="0cm" style:shadow="none"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text:p text:style-name="MP2"><text:span text:style-name="MT1">J.J.Dahlkild <text:s text:c="2"/>Langdal 5 <text:s text:c="2"/>Orø <text:s text:c="3"/>4300 <text:s/>Holbæk <text:s text:c="2"/>tlf.: <text:s/>59474705 <text:s text:c="2"/>mail: <text:s/></text:span><text:a xlink:type="simple" xlink:href="mailto:jensjohan@langdal5.dk"><text:span text:style-name="MT2">jensjohan@langdal5.dk</text:span></text:a></text:p>
        <text:p text:style-name="MP2"/>
        <text:p text:style-name="MP3"><text:tab/> <text:s text:c="102"/><text:span text:style-name="MT3">Langdal <text:s/>den </text:span><text:span text:style-name="MT3"><text:date style:data-style-name="N76" text:date-value="2013-09-23T18:06:39.25">23. september 2013</text:date></text:span></text:p>
      </style:header>
      <style:footer>
        <text:p text:style-name="Footer"><text:s text:c="140"/><text:span text:style-name="MT3">s</text:span><text:span text:style-name="MT4">ide <text:s text:c="4"/></text:span><text:span text:style-name="MT4"><text:page-number text:select-page="current">1</text:page-number></text:span><text:span text:style-name="MT4"> <text:s text:c="3"/>af <text:s text:c="4"/></text:span><text:span text:style-name="MT4"><text:page-count>3</text:page-count></text:span> <text:s text:c="119"/><text:span text:style-name="MT5"><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20:49:12.47</meta:creation-date>
    <meta:editing-duration>PT7H3M7S</meta:editing-duration>
    <meta:editing-cycles>29</meta:editing-cycles>
    <meta:generator>OpenOffice.org/3.4.1$Win32 OpenOffice.org_project/341m1$Build-9593</meta:generator>
    <dc:title>JJD brevskabelon</dc:title>
    <meta:initial-creator>Jens Johan Dahlkild</meta:initial-creator>
    <dc:date>2013-09-23T18:06:39.24</dc:date>
    <dc:creator>Jens Johan Dahlkild</dc:creator>
    <meta:printed-by>Jens Johan Dahlkild</meta:printed-by>
    <meta:print-date>2013-09-22T21:27:06.33</meta:print-date>
    <meta:document-statistic meta:table-count="0" meta:image-count="0" meta:object-count="0" meta:page-count="3" meta:paragraph-count="42" meta:word-count="1482" meta:character-count="9228"/>
    <meta:template xlink:type="simple" xlink:actuate="onRequest" xlink:title="JJD brevskabelon" xlink:href="../../../../AppData/Roaming/OpenOffice.org/3/user/template/JJD%20brevskabelon1.ott" meta:date="2013-09-17T20:49:12.19"/>
  </office:meta>
</office:document-meta>
</file>