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østfest billede:</text:p>
      <text:p text:style-name="Standard"/>
      <text:p text:style-name="Standard"/>
      <text:p text:style-name="Standard">Æblekage og høst</text:p>
      <text:p text:style-name="Standard"/>
      <text:p text:style-name="Standard">Der blev gået til æblekagen med hul ske, da Hestebedgård bød ind til den traditionsrige høstfest. Som altid var stakladen meget stemningsfuldt dekoreret.</text:p>
      <text:p text:style-name="Standard">Foto: Ib Ballisager.</text:p>
      <text:p text:style-name="Standard"/>
      <text:p text:style-name="Standard"/>
      <text:p text:style-name="Standard"/>
      <text:p text:style-name="Standard">Vietnam-billede:</text:p>
      <text:p text:style-name="Standard"/>
      <text:p text:style-name="Standard"/>
      <text:p text:style-name="Standard">Da verden kom til øen</text:p>
      <text:p text:style-name="Standard"/>
      <text:p text:style-name="Standard">Verden rækker længere end til Østre Rende, og her er det Katrine Dolleris, der fortæller om kvinder vil kår i Vietnam. Det skete på én af Hestebedgårds kulturaftener.</text:p>
      <text:p text:style-name="Standard">Foto: Ib Ballisager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 Bordal Hansen</meta:initial-creator>
    <meta:creation-date>2013-10-06T17:55:24.42</meta:creation-date>
    <meta:document-statistic meta:table-count="0" meta:image-count="0" meta:object-count="0" meta:page-count="1" meta:paragraph-count="8" meta:word-count="68" meta:character-count="428"/>
    <dc:date>2013-10-06T18:03:37.57</dc:date>
    <dc:creator>Simon Bordal Hansen</dc:creator>
    <meta:editing-duration>PT8M13S</meta:editing-duration>
    <meta:editing-cycles>1</meta:editing-cycles>
    <meta:generator>OpenOffice.org/3.4.1$Win32 OpenOffice.org_project/341m1$Build-9593</meta:generator>
  </office:meta>
</office:document-meta>
</file>