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, Arial, Helvetic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T1" style:family="text">
      <style:text-properties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nickerskage</text:span> <text:line-break/>En peanut-karamel-chokoladekage, som smager ret præcist som Snickers-bar. Den tager kun ca. en halv time at fremstille - til gengæld er den et par timer om at køle af! Opskriften er til en stor bradepande, som rækker til ca. 30 "Snickers". <text:line-break/><text:line-break/>3 æg <text:line-break/>4 dl sukker <text:line-break/>4 dl hvedemel <text:line-break/>1,5 tsk bagepulver <text:line-break/>200 g smør eller margarine <text:line-break/><text:line-break/>375 g saltede peanuts <text:line-break/><text:line-break/>karamelmasse (se nedenfor) <text:line-break/>250 g god chokolade <text:line-break/><text:line-break/>Bland dejen, beklæd bradepanden med bagepapir, bred dejen ud og drys med peanuts. Bag ved 200° i 10-12 minutter, til overfladen er gylden. Mens bunden bager, koges karamel. Bred den ud over kagen. Overtræk den varme kage med chokolade. Når kagen er afkølet, skæres den ud i "barer". <text:line-break/><text:line-break/>Karamel: <text:line-break/>50 g smør eller margarine <text:line-break/>1 dl fløde <text:line-break/>1 dl sirup (honning er også fint) <text:line-break/>2 spsk kakao <text:line-break/>2 tsk vanillesukker <text:line-break/>2 dl sukker <text:line-break/><text:line-break/>Bring det hele i kog, og kog massen i 8 min. Er du i tvivl om den er færdig, drypper du lidt i et glas koldt vand og mærker (med det samme, inden vandet opløser den igen), hvordan konsistensen er. Den skal være sammenhængende, formbar og blø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, Arial, Helvetic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a" fo:country="DK" style:letter-kerning="true" style:font-name-asian="Bitstream Vera Sans2" style:font-size-asian="12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09T08:07:45</meta:creation-date>
    <dc:date>2007-10-09T09:00:58</dc:date>
    <meta:print-date>2007-10-09T08:12:27</meta:print-date>
    <dc:language>da-DK</dc:language>
    <meta:editing-cycles>2</meta:editing-cycles>
    <meta:editing-duration>PT38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92" meta:character-count="1074"/>
  </office:meta>
</office:document-meta>
</file>