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SÅ ER ORØNYT´S KALENDER 2015 VED AT GÅ I TRYKKEN.</text:p>
      <text:p text:style-name="P1"/>
      <text:p text:style-name="P1">Kalendergruppen arbejder hårdt på at få gjort layout, billedvalg og korrektur færdig, samt afsluttet beslutningerne om trykning, så kalenderen kan være klar til salg på julemarkedet i Hallen den 21. november og i Stakladen på Hestebedgård den 29. november.</text:p>
      <text:p text:style-name="P1">Emnet var i år ”Folk og fæ på Orø”. </text:p>
      <text:p text:style-name="P1">Det ser ud til at have været en lidt udfordrende opgave at løse for vore fotografer, så kalendergruppen har været lidt fleksible med tolkninger.</text:p>
      <text:p text:style-name="P1">Billederne er alle taget af lokale amatørfotografer fra Orø, og prisen bliver i år 75 kr. pr. stk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s Johan Dahlkild</meta:initial-creator>
    <meta:creation-date>2014-10-03T11:38:23.02</meta:creation-date>
    <dc:date>2014-10-03T11:53:30.99</dc:date>
    <dc:creator>Jens Johan Dahlkild</dc:creator>
    <meta:editing-duration>PT15M7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5" meta:word-count="100" meta:character-count="584"/>
  </office:meta>
</office:document-meta>
</file>