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j unger,</text:p>
      <text:p text:style-name="Standard"/>
      <text:p text:style-name="Standard">Nu er vi jo ikke hjemme før i aften, så I må være gode til selv at overskue pakning.</text:p>
      <text:p text:style-name="Standard"/>
      <text:p text:style-name="Standard">1. til lejrskole</text:p>
      <text:p text:style-name="Standard">2. til storbyferie</text:p>
      <text:p text:style-name="Standard"/>
      <text:p text:style-name="Standard">--</text:p>
      <text:p text:style-name="Standard"/>
      <text:p text:style-name="Standard">Lejrskolen</text:p>
      <text:p text:style-name="Standard">Her skal I have alt det sædvanlige med, I kender fra spejderture, osv. Kig efter varmt tøj. </text:p>
      <text:p text:style-name="Standard"/>
      <text:p text:style-name="Standard">Der er sovepose, liggeunderlag og yogaunderlag i reolen i det store loftsrum.</text:p>
      <text:p text:style-name="Standard"/>
      <text:p text:style-name="Standard">Husk også toiletsager, rene underhørmere og ekstra strømper. og hvis der ikke er nogen, så vask nogen - og det er bedst at gøre det så tidligt på dagen som muligt. Sæt evt. en alarm til, så I husker at tage tøjet til tørring også.</text:p>
      <text:p text:style-name="Standard"/>
      <text:p text:style-name="Standard">Det ser ud til regn torsdag og fredag på dmi.dk. </text:p>
      <text:p text:style-name="Standard"/>
      <text:p text:style-name="Standard">Asbjørn, du har ikke gummistøvler, så du må have 2 par sko med. Sms evt din skostr., så kan vi måske nå at købe nogen... - </text:p>
      <text:p text:style-name="Standard"/>
      <text:p text:style-name="Standard">Giv i det hele taget besked så hurtigt som muligt, hvis der er noget I mangler.</text:p>
      <text:p text:style-name="Standard"/>
      <text:p text:style-name="Standard">Pak tingene, så I kan have det på ryggen og/ eller på cyklen. </text:p>
      <text:p text:style-name="Standard"/>
      <text:p text:style-name="Standard">Alvilda, du får måske et problem med 3 tasker. Derfor kan du fx tage liggeunderlagene med allerede i dag. Læg det inden døre, og sig det til din lærer, så hun ved det inden i morgen - det kan jo være, at der ikke er nogen, der tænker på at låse op for dig i morgen tidlig, man ved aldrig...</text:p>
      <text:p text:style-name="Standard"/>
      <text:p text:style-name="Standard">Lommelygte til lavvu? Har I nogen? Giv besked!</text:p>
      <text:p text:style-name="Standard"/>
      <text:p text:style-name="Standard"/>
      <text:p text:style-name="Standard"/>
      <text:p text:style-name="Standard">---</text:p>
      <text:p text:style-name="Standard"/>
      <text:p text:style-name="Standard">London:</text:p>
      <text:p text:style-name="Standard"/>
      <text:p text:style-name="Standard">Kameraer til opladning/ mangler der batterier?</text:p>
      <text:p text:style-name="Standard">Mere tøj, læg det frem på jeres senge. Der skal være til 5 dage, efterårsvejr. Overtøjet kigger vi på fredag, og hvis det står sløjd til, køber vi noget i Hobro eller i London! :-)</text:p>
      <text:p text:style-name="Standard"/>
      <text:p text:style-name="Standard">Noget at læse i, pas og sygesikringsbeviser. Kig evt efter jeres pas i min røde harmonikamappe på kontoret.</text:p>
      <text:p text:style-name="Standard"/>
      <text:p text:style-name="Standard">Vask det tøj, I måske mangler. Skriv en seddel til mig om hvad I ikke h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a" fo:country="DK" style:letter-kerning="true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09T00:33:44</meta:creation-date>
    <dc:date>2007-10-09T01:32:30</dc:date>
    <meta:print-date>2007-10-09T00:55:20</meta:print-date>
    <dc:language>da-DK</dc:language>
    <meta:editing-cycles>2</meta:editing-cycles>
    <meta:editing-duration>PT2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307" meta:character-count="1605"/>
  </office:meta>
</office:document-meta>
</file>