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Fernisering</text:p>
      <text:p text:style-name="Standard"><text:tab/><text:tab/><text:tab/><text:tab/><text:tab/>Hvad er natur-ligt?</text:p>
      <text:p text:style-name="Standard"><text:tab/><text:tab/><text:tab/><text:tab/>Udlængsel/At høre hjemme</text:p>
      <text:p text:style-name="Standard"><text:tab/><text:tab/><text:tab/><text:tab/>Tid/Sted: Ungdomsgr. fælleshus</text:p>
      <text:p text:style-name="Standard"><text:tab/><text:tab/><text:tab/><text:tab/>Munksøgård, søndag d. 27/5-07</text:p>
      <text:p text:style-name="Standard"><text:tab/><text:tab/><text:tab/>Pris: Børn 10 kr. Voksne: 20 kr.</text:p>
      <text:p text:style-name="Standard"><text:tab/><text:tab/><text:tab/>Traktement: Vin, saft, snacks, te, kaffe</text:p>
      <text:p text:style-name="Standard"><text:tab/><text:tab/>Arrangør: Munksøgårds cafegrup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da" style:country-asian="DK" style:font-size-complex="12pt" style:language-complex="da" style:country-complex="D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a" fo:country="DK" style:font-name-asian="DejaVu Sans1" style:font-size-asian="12pt" style:language-asian="da" style:country-asian="DK" style:font-name-complex="DejaVu Sans1" style:font-size-complex="12pt" style:language-complex="da" style:country-complex="D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4-20T16:22:31</meta:creation-date>
    <dc:date>2007-04-20T16:26:40</dc:date>
    <dc:language>da-DK</dc:language>
    <meta:editing-cycles>2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5" meta:character-count="248"/>
  </office:meta>
</office:document-meta>
</file>