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af0f5"/>
    </style:style>
    <style:style style:name="P2" style:family="paragraph" style:parent-style-name="Standard">
      <style:paragraph-properties fo:text-align="end" style:justify-single-word="false"/>
      <style:text-properties officeooo:paragraph-rsid="000af0f5"/>
    </style:style>
    <style:style style:name="P3" style:family="paragraph" style:parent-style-name="Standard">
      <style:text-properties officeooo:paragraph-rsid="000b1796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officeooo:paragraph-rsid="000af0f5"/>
    </style:style>
    <style:style style:name="T1" style:family="text">
      <style:text-properties officeooo:rsid="000af0f5"/>
    </style:style>
    <style:style style:name="T2" style:family="text">
      <style:text-properties officeooo:rsid="000b1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ørkøv, d. 27. august 2010</text:span></text:p>
      <text:p text:style-name="P1"><text:span text:style-name="T1"/></text:p>
      <text:p text:style-name="P1"><text:span text:style-name="T1">Kære Carsten Nordqvist, DEAB,</text:span></text:p>
      <text:p text:style-name="P1"><text:span text:style-name="T1"/></text:p>
      <text:p text:style-name="P1"><text:span text:style-name="T1"/></text:p>
      <text:p text:style-name="P1"><text:span text:style-name="T1">Jeg opsiger hermed lejemålet Ringstedvej 24A, Mørkøv, pr. 31. august. </text:span><text:span text:style-name="T2">V</text:span><text:span text:style-name="T1">i </text:span><text:span text:style-name="T2">har </text:span><text:span text:style-name="T1">alt i alt været glade for </text:span><text:span text:style-name="T2">lejemålet og samarbejdet, men har nu fundet en endnu bedre bolig at udfolde os i.</text:span></text:p>
      <text:p text:style-name="P1"><text:span text:style-name="T1"/></text:p>
      <text:p text:style-name="P4"><text:span text:style-name="T1">Vi kan være ude fra 15. november.</text:span></text:p>
      <text:p text:style-name="P1"><text:span text:style-name="T1"/></text:p>
      <text:p text:style-name="P1"><text:span text:style-name="T1">Lad os sammen - og hurtigst muligt - gennemgå de vedligeholdelsesopgaver, vi skal udføre, før vi flytter.</text:span></text:p>
      <text:p text:style-name="P1"><text:span text:style-name="T1"/></text:p>
      <text:p text:style-name="P3"><text:span text:style-name="T2">Vores adresse bliver pr. 1. november Ringstedvej 65 th, 4440 Mørkøv.</text:span></text:p>
      <text:p text:style-name="P1"><text:span text:style-name="T1"/></text:p>
      <text:p text:style-name="P1"><text:span text:style-name="T1"/></text:p>
      <text:p text:style-name="P1"><text:span text:style-name="T1">Venlig hilsen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iri Reiter</text:span><text:span text:style-name="T2"> med familie</text:span></text:p>
      <text:p text:style-name="P1"><text:span text:style-name="T1"/></text:p>
      <text:p text:style-name="P1"><text:span text:style-name="T1">-- </text:span></text:p>
      <text:p text:style-name="P1"><text:span text:style-name="T1">Siri Reiter </text:span></text:p>
      <text:p text:style-name="P1"><text:span text:style-name="T1">Ringstedvej 24 A</text:span></text:p>
      <text:p text:style-name="P1"><text:span text:style-name="T1">DK-4440 Mørkøv</text:span></text:p>
      <text:p text:style-name="P1"><text:span text:style-name="T1"/></text:p>
      <text:p text:style-name="P1"><text:span text:style-name="T1">T +45 27145428</text:span></text:p>
      <text:p text:style-name="P1"><text:span text:style-name="T1">E siri@jones.dk</text:span></text:p>
      <text:p text:style-name="P1"><text:span text:style-name="T1">W http://sirireiter.dk/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3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4:02:30</meta:creation-date>
    <meta:document-statistic meta:table-count="0" meta:image-count="0" meta:object-count="0" meta:page-count="1" meta:paragraph-count="15" meta:word-count="98" meta:character-count="579"/>
    <dc:date>2010-08-27T14:26:19</dc:date>
    <meta:editing-duration>PT00H08M19S</meta:editing-duration>
    <meta:editing-cycles>1</meta:editing-cycles>
    <meta:generator>OpenOffice.org/3.2$Unix OpenOffice.org_project/320m19$Build-9505</meta:generator>
  </office:meta>
</office:document-meta>
</file>