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left="0cm" fo:margin-right="0cm" fo:text-indent="2.3cm" style:auto-text-indent="false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style:text-underline-style="solid" style:text-underline-width="auto" style:text-underline-color="font-color"/>
    </style:style>
    <style:style style:name="T4" style:family="text">
      <style:text-properties fo:color="#0000ff" style:font-name="Verdana"/>
    </style:style>
    <style:style style:name="T5" style:family="text">
      <style:text-properties fo:color="#0000ff" style:font-name="Verdana" fo:font-weight="bold" style:font-weight-asian="bold"/>
    </style:style>
    <style:style style:name="T6" style:family="text">
      <style:text-properties fo:color="#0000ff" style:font-name="Verdana" fo:language="en" fo:country="US" style:font-name-complex="Arial" style:font-weight-complex="bold"/>
    </style:style>
    <style:style style:name="T7" style:family="text">
      <style:text-properties fo:color="#0000ff" style:font-name="Verdana" fo:language="en" fo:country="US" style:font-name-complex="Arial"/>
    </style:style>
    <style:style style:name="T8" style:family="text">
      <style:text-properties fo:color="#1a1a1a" style:font-name="Verdana" fo:language="en" fo:country="US" style:font-name-complex="Arial"/>
    </style:style>
    <style:style style:name="T9" style:family="text">
      <style:text-properties fo:color="#3366ff" style:font-name="Verdana" fo:language="en" fo:country="US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oråret 2016.</text:span></text:p>
      <text:p text:style-name="P1"/>
      <text:p text:style-name="P1"/>
      <text:p text:style-name="Standard"><text:span text:style-name="T1">Til dig og jer, der arrangerer kurser, foredrag m.v.</text:span></text:p>
      <text:p text:style-name="P1"/>
      <text:p text:style-name="Standard"><text:span text:style-name="T1">Vær med til at give håb og redskaber til mennesker der føler sig ensomme, generte, tvivlende eller usikre på sig selv eller andre – eller som tvivler på retten til at være her i verden eller evnen til at kunne finde og bidrage med sine iboende talenter.</text:span></text:p>
      <text:p text:style-name="P1"/>
      <text:p text:style-name="Standard"><text:span text:style-name="T1">Lad disse mennesker få inspiration og viden om, hvordan de, lidt efter lidt, kan finde eller genfinde livsglæde, mening og muligheder.</text:span></text:p>
      <text:p text:style-name="P1"/>
      <text:p text:style-name="Standard"><text:span text:style-name="T4">Tilbyd dem at deltage i mini-kurset: </text:span><text:span text:style-name="T5">Skriv Positiv Dagbog</text:span><text:span text:style-name="T4">.</text:span></text:p>
      <text:p text:style-name="P1"/>
      <text:p text:style-name="Standard"><text:span text:style-name="T1">Varighed: 2 x 4 lektioner (med 2-3 ugers mellemrum).</text:span></text:p>
      <text:p text:style-name="P1"/>
      <text:p text:style-name="Standard"><text:span text:style-name="T1">Tidspunkt:<text:tab/>Formiddag, eftermiddag eller tidlig aften</text:span></text:p>
      <text:p text:style-name="P3"><text:span text:style-name="T1">fredage, lørdage, søndage, mandage, tirsdage eller onsdage.</text:span></text:p>
      <text:p text:style-name="P1"/>
      <text:p text:style-name="Standard"><text:span text:style-name="T1">Undervisningssted nær tog, S-tog eller Metro foretrækkes.</text:span></text:p>
      <text:p text:style-name="P1"/>
      <text:p text:style-name="Standard"><text:span text:style-name="T1">Deltagerantal: Frit.</text:span></text:p>
      <text:p text:style-name="P1"/>
      <text:p text:style-name="Standard"><text:span text:style-name="T1">Honorar:<text:tab/>Ja.<text:line-break/>Transport:<text:tab/>Måske/ efter aftale.</text:span></text:p>
      <text:p text:style-name="Standard"><text:span text:style-name="T1">Logi:<text:tab/>Måske / efter aftale.</text:span></text:p>
      <text:p text:style-name="P1"/>
      <text:p text:style-name="Standard"><text:span text:style-name="T1">Betaling for notesbog og arbejdsark m.m.: Cirka 50 kr. pr. deltager.</text:span></text:p>
      <text:p text:style-name="Standard"><text:span text:style-name="T1">………………………………</text:span></text:p>
      <text:p text:style-name="P1"/>
      <text:p text:style-name="Standard"><text:span text:style-name="T1">Minikurset: </text:span><text:span text:style-name="T2">Skriv Positiv Dagbog </text:span><text:span text:style-name="T1">kan følges af et kursus på 6 x 4 lektioner.</text:span></text:p>
      <text:p text:style-name="Standard"><text:span text:style-name="T1">………………………………</text:span></text:p>
      <text:p text:style-name="Standard"><text:span text:style-name="T1">For aftale om datoer: </text:span></text:p>
      <text:p text:style-name="Standard"><text:span text:style-name="T1">Skriv til </text:span><text:a xlink:type="simple" xlink:href="mailto:info@birgitmaanestraale.dk" text:style-name="Internet_20_link" text:visited-style-name="Visited_20_Internet_20_Link"><text:span text:style-name="T1">info@birgitmaanestraale.dk</text:span></text:a><text:span text:style-name="T1"> eller ring på 29 31 79 01.</text:span></text:p>
      <text:p text:style-name="P1"/>
      <text:p text:style-name="Standard"><text:span text:style-name="T3">Forslag til programtekst:</text:span></text:p>
      <text:p text:style-name="P2"><text:span text:style-name="T6">En Positiv Dagbog</text:span><text:span text:style-name="T8"> er en særlig notesbog, som du skriver noget i, du synes, er positivt. </text:span></text:p>
      <text:p text:style-name="P2"><text:span text:style-name="T9">At skrive Positiv Dagbog</text:span><text:span text:style-name="T8">, som metode, er en “helt særlig stille måde at få det godt på”.</text:span></text:p>
      <text:p text:style-name="P2"><text:span text:style-name="T8">Du får inspiration til hvad du kan skrive, hvornår du kan skrive samt ideer til at finde tid til at ’få det gjort’, når du deltager i mini-kurset: </text:span><text:span text:style-name="T7">Skriv Positiv Dagbog</text:span><text:span text:style-name="T8">.</text:span><text:bookmark text:name="_GoBack"/></text:p>
      <text:p text:style-name="Standard"><text:span text:style-name="T8">At sætte fokus på Positive Oplevelser kan forbedre dit humør, din livsglæde og derved din livskvalit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da" fo:country="DK" style:letter-kerning="true" style:font-name-asian="ＭＳ 明朝" style:font-size-asian="12pt" style:language-asian="da" style:country-asian="DK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mbria" fo:font-size="12pt" fo:language="da" fo:country="DK" style:letter-kerning="true" style:font-name-asian="ＭＳ 明朝" style:font-size-asian="12pt" style:language-asian="da" style:country-asian="DK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rgit Månestråle</meta:initial-creator>
    <dc:creator>Birgit Månestråle</dc:creator>
    <meta:editing-cycles>4</meta:editing-cycles>
    <meta:creation-date>2016-02-10T23:32:00</meta:creation-date>
    <dc:date>2016-02-11T00:22:00</dc:date>
    <meta:editing-duration>PT31S</meta:editing-duration>
    <meta:generator>LibreOffice/4.3.3.2$Linux_X86_64 LibreOffice_project/430m0$Build-2</meta:generator>
    <meta:document-statistic meta:table-count="0" meta:image-count="0" meta:object-count="0" meta:page-count="1" meta:paragraph-count="23" meta:word-count="253" meta:character-count="1546" meta:non-whitespace-character-count="1313"/>
    <meta:user-defined meta:name="AppVersion">14.0000</meta:user-defined>
    <meta:user-defined meta:name="Company">Birgit Månestråle Kurser og Coachi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